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Middenweg 13 Lisse, het bouwen van nieuwe kassen. Kenmerk Z2023-000009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24 besloten om de beslistermijn voor de aanvraag met zaaknummer Z2023-00000930 te verlengen voor een periode van maximaal 6 weken. Dit betreft een Omgevingsvergunning voor het bouwen van nieuwe kassen op locatie Middenweg 13 Lisse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38403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40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40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30</meta:user-defined>
    <dc:language>nl</dc:language>
    <meta:user-defined meta:name="OVERHEIDop.locatietype/OVERHEIDop.gebiedsmarkering">Punt</meta:user-defined>
    <meta:user-defined meta:name="DC.title">Verlengen beslistermijn omgevingsvergunning, Middenweg 13 Lisse, het bouwen van nieuwe kassen. Kenmerk Z2023-00000930.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8403</meta:user-defined>
    <meta:user-defined meta:name="OVERHEIDop.GmbID/DC.identifier">gmb-2024-138403</meta:user-defined>
    <meta:user-defined meta:name="OVERHEIDop.versieInformatie"/>
  </office:meta>
</office:document-meta>
</file>