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Koningsnacht en Koningsdag op vrijdag 26 april en zaterdag 27 april 2024 aan het Kapellenhof 1 in Noordhoek (verzonden 21 maart 2024)</text:p>
              </text:list-item>
              <text:list-item text:style-override="id1-3-2-1-1-3-2">
                <text:number>2.</text:number>
                <text:p text:style-name="al">Het organiseren van Koningsdag op zaterdag 27 april 2024 in het centrum van Standdaarbuiten (verzonden 21 maart 2024)</text:p>
                <text:p text:style-name="al"/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840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Evenementen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400</meta:user-defined>
    <meta:user-defined meta:name="OVERHEIDop.GmbID/DC.identifier">gmb-2024-138400</meta:user-defined>
    <meta:user-defined meta:name="OVERHEIDop.versieInformatie"/>
  </office:meta>
</office:document-meta>
</file>