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Generaal Spoorlaan 8 2025NB Haarlem, Generaal Spoorlaan 12 2025NB Haarlem, Generaal Spoorlaan 16 2025NB Haarlem, Generaal Spoorlaan 20 2025NB Haarlem, Generaal Spoorlaan 24 2025NB Haarlem, Generaal Spoorlaan 28 2025NB Haarlem, Generaal Spoorlaan 32 2025NB Haarlem, 0392-2024-0000196, het transformeren van 7 winkels naar woningen, verzonden 26-03-2024</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96</meta:user-defined>
    <meta:user-defined meta:name="DCTERMS.abstract">het transformeren van 7 winkels naa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lengen beslistermijn omgevingsvergunning, Generaal Spoorlaan 8 2025NB Haarlem, Generaal Spoorlaan 12 2025NB Haarlem, Generaal Spoorlaan 16 2025NB Haarlem, Generaal Spoorlaan 20 2025NB Haarlem, Generaal Spoorlaan 24 2025NB Haarlem, Generaal Spoorlaan 28 2025NB Haarlem, Generaal Spoorlaan 32 2025NB Haarlem, 0392-2024-0000196, het transformeren van 7 winkels naar woningen, verzonden 26-03-2024</meta:user-defined>
    <meta:user-defined meta:name="DCTERMS.W3CDTF/DCTERMS.available">2024-03-28</meta:user-defined>
    <meta:user-defined meta:name="DCTERMS.W3CDTF/OVERHEIDop.jaargang">2024</meta:user-defined>
    <meta:user-defined meta:name="OVERHEIDop.publicationIssue">138397</meta:user-defined>
    <meta:user-defined meta:name="OVERHEIDop.GmbID/DC.identifier">gmb-2024-138397</meta:user-defined>
    <meta:user-defined meta:name="OVERHEIDop.versieInformatie"/>
  </office:meta>
</office:document-meta>
</file>