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ag voor een omgevingsvergunning hebben ontvangen, waarbij de <text:span text:style-name="nadrukondlijn">reguliere</text:span>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3">
                    <text:p text:style-name="table_al">
                      <text:span text:style-name="nadrukvet">Adres</text:span>
                    </text:p>
                  </table:table-cell>
                  <table:table-cell table:style-name="entry" table:number-rows-spanned="1" table:number-columns-spanned="2">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3">
                    <text:p text:style-name="table_al">Ambachtsherenweg 119 en 121, Boudewijnstraat 33 t/m 47 (oneven), 50 t/m 68 (even) en 74 t/m 86 (even), Van Abcoudestraat 2 t/m 26 (even), 50 t/m 64 (even) en 13 t/m 23 (oneven), Van Strijenstraat 17 t/m 25 (oneven), 33 t/m 57 (oneven), 61 t/m 77 (oneven) en 28 t/m 82 (even), Polanenpark 1 t/m 15 (oneven), Klundert</text:p>
                  </table:table-cell>
                  <table:table-cell table:style-name="entry" table:number-rows-spanned="1" table:number-columns-spanned="2">
                    <text:p text:style-name="table_al">renoveren van 117 woningen</text:p>
                  </table:table-cell>
                  <table:table-cell table:style-name="entry" table:number-rows-spanned="1" table:number-columns-spanned="1">
                    <text:p text:style-name="table_al">25 maart 2024</text:p>
                  </table:table-cell>
                </table:table-row>
                <table:table-row table:style-name="row">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83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meta:user-defined>
    <meta:user-defined meta:name="DCTERMS.W3CDTF/DCTERMS.available">2024-04-03</meta:user-defined>
    <meta:user-defined meta:name="DCTERMS.W3CDTF/OVERHEIDop.jaargang">2024</meta:user-defined>
    <meta:user-defined meta:name="OVERHEIDop.publicationIssue">138395</meta:user-defined>
    <meta:user-defined meta:name="OVERHEIDop.GmbID/DC.identifier">gmb-2024-138395</meta:user-defined>
    <meta:user-defined meta:name="OVERHEIDop.versieInformatie"/>
  </office:meta>
</office:document-meta>
</file>