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xploitatie- en Alcoholwetvergunning Hotel de Roode Leeuw, Sint Jorisplein 14 te Terborg. </text:p>
      <text:section text:name="zakelijke-mededeling_id1-3-2" text:style-name="zakelijke-mededeling">
        <text:section text:name="zakelijke-mededeling-tekst_id1-3-2-1" text:style-name="zakelijke-mededeling-tekst">
          <text:section text:name="tekst_id1-3-2-1-1" text:style-name="tekst">
            <text:p text:style-name="common-al">Op 3 januari 2024 heeft de burgemeester een besluit genomen op de aanvraag voor het exploitatievergunning en Alcoholwetvergunning. Deze vergunningen zijn voor het uitoefenen van het horecabedrijf:</text:p>
            <text:p text:style-name="common-al">naam: Hotel de Roode Leeuw</text:p>
            <text:p text:style-name="common-al">Verleend: exploitatievergunning en Alcoholwetvergunning </text:p>
            <text:p text:style-name="common-al">adres: Sint Jorisplein 14 te Terborg</text:p>
            <text:p text:style-name="common-al">zaaknummer: 634067</text:p>
            <text:p text:style-name="common-al">Het besluit is verzonden op 3 januari 2024.</text:p>
            <text:p text:style-name="common-al"/>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3839</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39</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39</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Besluit exploitatie- en Alcoholwetvergunning Hotel de Roode Leeuw, Sint Jorisplein 14 te Terborg.</meta:user-defined>
    <meta:user-defined meta:name="DCTERMS.W3CDTF/DCTERMS.available">2024-01-08</meta:user-defined>
    <meta:user-defined meta:name="DCTERMS.W3CDTF/OVERHEIDop.jaargang">2024</meta:user-defined>
    <meta:user-defined meta:name="OVERHEIDop.externeBijlage">alcoholwetvergunning en exploitatievergunning|exb-2024-959</meta:user-defined>
    <meta:user-defined meta:name="OVERHEIDop.publicationIssue">13839</meta:user-defined>
    <meta:user-defined meta:name="OVERHEIDop.GmbID/DC.identifier">gmb-2024-13839</meta:user-defined>
    <meta:user-defined meta:name="OVERHEIDop.versieInformatie"/>
  </office:meta>
</office:document-meta>
</file>