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ing begraafplaats Rijns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twijk maakt bekend dat hij op 12 maart 2024 op grond van artikel 29 lid 1 van de Wet op de lijkbezorging besloten heeft vergunning te verlenen tot het doen opgraven van de stoffelijke overschotten van wijlen D.C. van Delft begraven in een algemeen graf op de Algemene begraafplaats aan de Kamerlingh Onesstraat te Rijnsburg, grafnummer: A:05-059-2. </text:p>
            <text:p text:style-name="common-al">
            <text:span text:style-name="nadrukvet">Bezwaarclausule</text:span>
          </text:p>
            <text:p text:style-name="common-al">Indien u het niet eens bent met dit besluit, kunt u binnen 6 weken na verzenddatum van dit besluit bezwaar maken. Stuur uw bezwaarschrift naar de burgemeester, Gemeente Katwijk, Postbus 589, 2220 AN Katwijk. Vermeld in uw bezwaarschrift uw <text:span text:style-name="nadrukcur">naam, adres en handtekening, de datum, de omschrijving van het besluit en de reden van uw bezwaar</text:span>. </text:p>
            <text:p text:style-name="common-al">U kunt uw bezwaarschrift ook digitaal indienen. Kijk hiervoor op www.katwijk.nl.</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3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graving begraafplaats Rijnsburg</meta:user-defined>
    <meta:user-defined meta:name="DCTERMS.W3CDTF/DCTERMS.available">2024-03-28</meta:user-defined>
    <meta:user-defined meta:name="DCTERMS.W3CDTF/OVERHEIDop.jaargang">2024</meta:user-defined>
    <meta:user-defined meta:name="OVERHEIDop.publicationIssue">138388</meta:user-defined>
    <meta:user-defined meta:name="OVERHEIDop.GmbID/DC.identifier">gmb-2024-138388</meta:user-defined>
    <meta:user-defined meta:name="OVERHEIDop.versieInformatie"/>
  </office:meta>
</office:document-meta>
</file>