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gerwoerdstraat 44 2023VD Haarlem, 0392-2024-0000151, het uitbouwen van de woning met als doel vergroting van de begane grond, verzonden 2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51</meta:user-defined>
    <meta:user-defined meta:name="DCTERMS.abstract">het uitbouwen van de woning met als doel vergroting van de begane grond </meta:user-defined>
    <dc:language>nl</dc:language>
    <meta:user-defined meta:name="OVERHEIDop.locatietype/OVERHEIDop.gebiedsmarkering">Punt</meta:user-defined>
    <meta:user-defined meta:name="DC.title">Gemeente Haarlem, verlengen beslistermijn omgevingsvergunning, Hogerwoerdstraat 44 2023VD Haarlem, 0392-2024-0000151, het uitbouwen van de woning met als doel vergroting van de begane grond, verzonden 26-03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73</meta:user-defined>
    <meta:user-defined meta:name="OVERHEIDop.GmbID/DC.identifier">gmb-2024-138373</meta:user-defined>
    <meta:user-defined meta:name="OVERHEIDop.versieInformatie"/>
  </office:meta>
</office:document-meta>
</file>