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enkel glas door isolatieglas, Grote Poot 2, 7411KE Deventer, [DVT00E13270] Deventer E 1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Grote Poot 2 7411KE Deventer, [DVT00E13270] Deventer E 13270 </text:p>
            <text:p text:style-name="common-al">
            <text:span text:style-name="nadrukvet">Zaakomschrijving:</text:span> het vervangen van enkel glas door isolatieglas</text:p>
            <text:p text:style-name="common-al">
            <text:span text:style-name="nadrukvet">Zaaknummer:</text:span> Z2024-000025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3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5</meta:user-defined>
    <meta:user-defined meta:name="DCTERMS.abstract">het vervangen van enkel glas door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nkel glas door isolatieglas, Grote Poot 2, 7411KE Deventer, [DVT00E13270] Deventer E 13270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70</meta:user-defined>
    <meta:user-defined meta:name="OVERHEIDop.GmbID/DC.identifier">gmb-2024-138370</meta:user-defined>
    <meta:user-defined meta:name="OVERHEIDop.versieInformatie"/>
  </office:meta>
</office:document-meta>
</file>