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onker Juffer, Zaandam -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De aanleg van een collectief gesloten bodemenergiesysteem.</text:p>
            <text:p text:style-name="common-al">Aanvrager: Celsias Realisatie B.V.</text:p>
            <text:p text:style-name="common-al">Zaaknummer: 12657006</text:p>
            <text:p text:style-name="common-al">DSO nummer: 2024030601319</text:p>
            <text:p text:style-name="common-al">Ontvangstdatum aanvraag: 6 maart 2024</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83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omgevingswet ontvangen - Jonker Juffer, Zaandam - Aanleg gesloten bodemenergiesysteem</meta:user-defined>
    <meta:user-defined meta:name="DCTERMS.W3CDTF/DCTERMS.available">2024-03-28</meta:user-defined>
    <meta:user-defined meta:name="DCTERMS.W3CDTF/OVERHEIDop.jaargang">2024</meta:user-defined>
    <meta:user-defined meta:name="OVERHEIDop.publicationIssue">138369</meta:user-defined>
    <meta:user-defined meta:name="OVERHEIDop.GmbID/DC.identifier">gmb-2024-138369</meta:user-defined>
    <meta:user-defined meta:name="OVERHEIDop.versieInformatie"/>
  </office:meta>
</office:document-meta>
</file>