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Raadhuisplein 30B, 5683E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ontving de gemeente Best een een melding voor Muziek tijdens Koningsdag 27 april 2024:</text:p>
            <text:p text:style-name="common-al">
            <text:span text:style-name="nadrukvet">Locatie:</text:span>
          </text:p>
            <text:p text:style-name="common-al">Raadhuisplein 30B, 5683EA Best</text:p>
            <text:p text:style-name="common-al">
            <text:span text:style-name="nadrukvet">Dossiernummer:</text:span>
          </text:p>
            <text:p text:style-name="common-al">Z2024-00000420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836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20</meta:user-defined>
    <meta:user-defined meta:name="DCTERMS.abstract">een melding; Raadhuisplein 30B, 5683EA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Raadhuisplein 30B, 5683EA Be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68</meta:user-defined>
    <meta:user-defined meta:name="OVERHEIDop.GmbID/DC.identifier">gmb-2024-138368</meta:user-defined>
    <meta:user-defined meta:name="OVERHEIDop.versieInformatie"/>
  </office:meta>
</office:document-meta>
</file>