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27-03 DT het bouwen van een hal t.b.v. opslag, Richtersweg 51, 7521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Richtersweg 51 </text:span> (0153Z2023122900007): het bouwen van een hal t.b.v. opslag (nieuwe uiterste beslisdatum d.d. 1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3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07</meta:user-defined>
    <dc:language>nl</dc:language>
    <meta:user-defined meta:name="OVERHEIDop.locatietype/OVERHEIDop.gebiedsmarkering">Punt</meta:user-defined>
    <meta:user-defined meta:name="DC.title">Afhandeling beschikking 27-03 DT het bouwen van een hal t.b.v. opslag, Richtersweg 51, 7521 BV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362</meta:user-defined>
    <meta:user-defined meta:name="OVERHEIDop.GmbID/DC.identifier">gmb-2024-138362</meta:user-defined>
    <meta:user-defined meta:name="OVERHEIDop.versieInformatie"/>
  </office:meta>
</office:document-meta>
</file>