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22 Fatimastraat 81 te Tilburg, vergroten van de woning, 3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22 - I - Fatima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3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22 Fatimastraat 81 te Tilburg, vergroten van de woning, 30 december 2023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36</meta:user-defined>
    <meta:user-defined meta:name="OVERHEIDop.GmbID/DC.identifier">gmb-2024-13836</meta:user-defined>
    <meta:user-defined meta:name="OVERHEIDop.versieInformatie"/>
  </office:meta>
</office:document-meta>
</file>