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ing van het bedrijfspand aan Griftsemolenweg 36, 8171NS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ing van het bedrijfspand aan Griftsemolenweg 36, 8171NS Vaassen. </text:p>
            <text:p text:style-name="common-al">Datum aanvraag:  22-03-2024</text:p>
            <text:p text:style-name="common-al">Zaaknummer : 96385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835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5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5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74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de verbouwing van het bedrijfspand aan Griftsemolenweg 36, 8171NS Vaassen</meta:user-defined>
    <meta:user-defined meta:name="DCTERMS.W3CDTF/DCTERMS.available">2024-03-28</meta:user-defined>
    <meta:user-defined meta:name="DCTERMS.W3CDTF/OVERHEIDop.jaargang">2024</meta:user-defined>
    <meta:user-defined meta:name="OVERHEIDop.publicationIssue">138358</meta:user-defined>
    <meta:user-defined meta:name="OVERHEIDop.GmbID/DC.identifier">gmb-2024-138358</meta:user-defined>
    <meta:user-defined meta:name="OVERHEIDop.versieInformatie"/>
  </office:meta>
</office:document-meta>
</file>