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laan 5 Hoogezand, Verlenging beslistermijn omgevingsvergunning (reguliere procedure) 19521366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erslaan 5, 9601 CR Hoogezand, voor het aanpassen van het dak, ingediend op 2 februar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3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slaan 5 Hoogezand, Verlenging beslistermijn omgevingsvergunning (reguliere procedure) 19521366742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57</meta:user-defined>
    <meta:user-defined meta:name="OVERHEIDop.GmbID/DC.identifier">gmb-2024-138357</meta:user-defined>
    <meta:user-defined meta:name="OVERHEIDop.versieInformatie"/>
  </office:meta>
</office:document-meta>
</file>