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dunnen van bomen en het kappen van dode bomen aan Vijverlaan 55, 8162NB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dunnen van bomen en het kappen van dode bomen aan Vijverlaan 55, 8162NB Epe. </text:p>
            <text:p text:style-name="common-al">Datum aanvraag:  23-03-2024</text:p>
            <text:p text:style-name="common-al">Zaaknummer : 9642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83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47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dunnen van bomen en het kappen van dode bomen aan Vijverlaan 55, 8162NB Epe</meta:user-defined>
    <meta:user-defined meta:name="DCTERMS.W3CDTF/DCTERMS.available">2024-03-28</meta:user-defined>
    <meta:user-defined meta:name="DCTERMS.W3CDTF/OVERHEIDop.jaargang">2024</meta:user-defined>
    <meta:user-defined meta:name="OVERHEIDop.publicationIssue">138354</meta:user-defined>
    <meta:user-defined meta:name="OVERHEIDop.GmbID/DC.identifier">gmb-2024-138354</meta:user-defined>
    <meta:user-defined meta:name="OVERHEIDop.versieInformatie"/>
  </office:meta>
</office:document-meta>
</file>