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waard 12, 8305CA Emmeloord: het bouwen van een garage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Omgevingsvergunning verleend voor deze locatie. Het gaat om het bouwen van een garage en veranda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35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25</meta:user-defined>
    <meta:user-defined meta:name="DCTERMS.abstract">Wellerwaard 12, 8305CA Emmeloord: Omgevingsvergunning 26 maart 2024 het bouwen van een garage en veranda</meta:user-defined>
    <dc:language>nl</dc:language>
    <meta:user-defined meta:name="OVERHEIDop.locatietype/OVERHEIDop.gebiedsmarkering">Punt</meta:user-defined>
    <meta:user-defined meta:name="DC.title">Besluit omgevingsvergunning Wellerwaard 12, 8305CA Emmeloord: het bouwen van een garage en veran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51</meta:user-defined>
    <meta:user-defined meta:name="OVERHEIDop.GmbID/DC.identifier">gmb-2024-138351</meta:user-defined>
    <meta:user-defined meta:name="OVERHEIDop.versieInformatie"/>
  </office:meta>
</office:document-meta>
</file>