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0 Paterstraat 2 te Tilburg, splitsen van een woning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0 - I - Pat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3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0 Paterstraat 2 te Tilburg, splitsen van een woning, 30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35</meta:user-defined>
    <meta:user-defined meta:name="OVERHEIDop.GmbID/DC.identifier">gmb-2024-13835</meta:user-defined>
    <meta:user-defined meta:name="OVERHEIDop.versieInformatie"/>
  </office:meta>
</office:document-meta>
</file>