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derwielen, haven en stevenshoek: verleende evenementenvergunning organiseren van de Langweer Cold Race (EV 20240036)</text:p>
      <text:section text:name="regeling_id1-3-2" text:style-name="regeling">
        <text:section text:name="aanhef_id1-3-2-1" text:style-name="aanhef">
          <text:section text:name="preambule_id1-3-2-1-1" text:style-name="preambule">
            <text:p text:style-name="al"/>
            <text:p text:style-name="al">Op 20 maart 2024 is een evenementenvergunning verleend voor deze locatie. Het gaat om het organiseren van de Langweer Cold Race op het water van de Langweerderwielen met de prijsuitreiking in café het Wapen van Langweer op 9 en 10 november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3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Langweerderwielen, haven en stevenshoek: verleende evenementenvergunning organiseren van de Langweer Cold Race (EV 20240036)</meta:user-defined>
    <meta:user-defined meta:name="DCTERMS.W3CDTF/DCTERMS.available">2024-03-28</meta:user-defined>
    <meta:user-defined meta:name="DCTERMS.W3CDTF/OVERHEIDop.jaargang">2024</meta:user-defined>
    <meta:user-defined meta:name="OVERHEIDop.publicationIssue">138349</meta:user-defined>
    <meta:user-defined meta:name="OVERHEIDop.GmbID/DC.identifier">gmb-2024-138349</meta:user-defined>
    <meta:user-defined meta:name="OVERHEIDop.versieInformatie"/>
  </office:meta>
</office:document-meta>
</file>