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 is toestemming verleend voor jaarmarkt Vaassen aan Dorpsstraat 1, 8171BK Va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geeft hiermee toestemming voor het organiseren van een jaarmarkt Vaassen aan Dorpsstraat 1, 8171BK Vaassen.</text:p>
            <text:p text:style-name="common-al">Datum: 26-03-2024Zaaknummer: 950925Datum en tijdstippen: 10 oktober van 10.00 tot 17.00 uur</text:p>
            <text:p text:style-name="common-al">Activiteit: Jaarmarkt</text:p>
            <text:p text:style-name="common-al">Adres: Dorpsstraat Vaassen en Marktplein Vaassen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834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4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4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96535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Er is toestemming verleend voor jaarmarkt Vaassen aan Dorpsstraat 1, 8171BK Vaassen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48</meta:user-defined>
    <meta:user-defined meta:name="OVERHEIDop.GmbID/DC.identifier">gmb-2024-138348</meta:user-defined>
    <meta:user-defined meta:name="OVERHEIDop.versieInformatie"/>
  </office:meta>
</office:document-meta>
</file>