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erksteiger , Geest 16, 1811 GH Alkmaar, Geest 18, 1811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 16, 1811 GH Alkmaar, Geest 18, 1811 GH Alkmaar<text:span text:style-name="nadrukvet">; </text:span>het plaatsen van een werksteiger </text:p>
            <text:p text:style-name="common-al">
            
          </text:p>
            <text:p text:style-name="common-al">Datum ontvangst: 24-03-2024</text:p>
            <text:p text:style-name="common-al">Zaaknummer: 00006416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4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4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4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16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een werksteiger , Geest 16, 1811 GH Alkmaar, Geest 18, 1811 GH Alkmaa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43</meta:user-defined>
    <meta:user-defined meta:name="OVERHEIDop.GmbID/DC.identifier">gmb-2024-138343</meta:user-defined>
    <meta:user-defined meta:name="OVERHEIDop.versieInformatie"/>
  </office:meta>
</office:document-meta>
</file>