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aasvuur aan de Tullekensmolenweg 22A te Beekbergen op 31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-3-2024</text:p>
            <text:p text:style-name="common-al">Omschrijving: Paasvuur </text:p>
            <text:p text:style-name="common-al">Locatie: Tullekensmolenweg 22A, 7361 EN Beekbergen</text:p>
            <text:p text:style-name="common-al">Zaaknummer: 02004906861</text:p>
            <text:p text:style-name="common-al">Datum evenement: 31-03-2024</text:p>
            <text:p text:style-name="common-al">Tijdstip evenement: 19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33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3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3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06861</meta:user-defined>
    <dc:language>nl</dc:language>
    <meta:user-defined meta:name="OVERHEIDop.locatietype/OVERHEIDop.gebiedsmarkering">Punt</meta:user-defined>
    <meta:user-defined meta:name="DC.title">Besluit evenementenvergunning Paasvuur aan de Tullekensmolenweg 22A te Beekbergen op 31-03-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337</meta:user-defined>
    <meta:user-defined meta:name="OVERHEIDop.GmbID/DC.identifier">gmb-2024-138337</meta:user-defined>
    <meta:user-defined meta:name="OVERHEIDop.versieInformatie"/>
  </office:meta>
</office:document-meta>
</file>