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en vergroten van dakkapel aan achterzijde, Boelenspad 1, 7431AN Diepenveen, [DPV00A06789] Diepenveen A 6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4</text:p>
            <text:p text:style-name="common-al">
            <text:span text:style-name="nadrukvet">Locatie:</text:span> Boelenspad 1, 7431AN Diepenveen, [DPV00A06789] Diepenveen A 6789</text:p>
            <text:p text:style-name="common-al">
            <text:span text:style-name="nadrukvet">Zaakomschrijving:</text:span> het vervangen en vergroten van dakkapel aan achterzijde</text:p>
            <text:p text:style-name="common-al">
            <text:span text:style-name="nadrukvet">Zaaknummer:</text:span> Z2024-000025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5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33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3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3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74</meta:user-defined>
    <meta:user-defined meta:name="DCTERMS.abstract">het vervangen en vergroten van dakkapel aan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en vergroten van dakkapel aan achterzijde, Boelenspad 1, 7431AN Diepenveen, [DPV00A06789] Diepenveen A 6789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30</meta:user-defined>
    <meta:user-defined meta:name="OVERHEIDop.GmbID/DC.identifier">gmb-2024-138330</meta:user-defined>
    <meta:user-defined meta:name="OVERHEIDop.versieInformatie"/>
  </office:meta>
</office:document-meta>
</file>