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rond ongenummerd (nabij huisnr. 19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rond ongenummerd (nabij huisnr. 19) in Geldrop </text:p>
            <text:p text:style-name="common-al">Datum ontvangst: 26-03-2024</text:p>
            <text:p text:style-name="common-al">Omschrijving: het rooien van een iep i.v.m. verhoogde kans op uitbreken, boom is meer dan 50% dood</text:p>
            <text:p text:style-name="common-al">Zaaknummer: 1771209491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832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094912</meta:user-defined>
    <meta:user-defined meta:name="DCTERMS.abstract">Elrond ongenummerd (nabij huisnr. 19) in Geldrop - het rooien van een iep i.v.m. verhoogde kans op uitbreken, boom is meer dan 50% doo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lrond ongenummerd (nabij huisnr. 19) in Geldrop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8329</meta:user-defined>
    <meta:user-defined meta:name="OVERHEIDop.GmbID/DC.identifier">gmb-2024-138329</meta:user-defined>
    <meta:user-defined meta:name="OVERHEIDop.versieInformatie"/>
  </office:meta>
</office:document-meta>
</file>