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5 Lageland, Verlenging beslistermijn (reguliere procedure) 1952134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Lagelandsterweg 15, 9623 PC Lageland, voor het bouwen van een loods, ingediend op 22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32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15 Lageland, Verlenging beslistermijn (reguliere procedure) 19521344656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27</meta:user-defined>
    <meta:user-defined meta:name="OVERHEIDop.GmbID/DC.identifier">gmb-2024-138327</meta:user-defined>
    <meta:user-defined meta:name="OVERHEIDop.versieInformatie"/>
  </office:meta>
</office:document-meta>
</file>