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Oversteeg 37 te De Steeg (perceel DRN00 T 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925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Oversteeg 37 te De Steeg (perceel DRN00 T 740)</text:p>
            <text:p text:style-name="common-al">
            <text:span text:style-name="nadrukvet">Datum ontvangst:</text:span> 30 decem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twee weken ter inzage t/m 17 april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3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25</meta:user-defined>
    <meta:user-defined meta:name="DCTERMS.abstract">Betreft: bouwen van een woning op locatie Oversteeg 37 te De Steeg (perceel DRN00 T 740)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Oversteeg 37 te De Steeg (perceel DRN00 T 740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326</meta:user-defined>
    <meta:user-defined meta:name="OVERHEIDop.GmbID/DC.identifier">gmb-2024-138326</meta:user-defined>
    <meta:user-defined meta:name="OVERHEIDop.versieInformatie"/>
  </office:meta>
</office:document-meta>
</file>