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 aanvraag: Sportdag TU/e 2024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621</text:p>
            <text:p text:style-name="common-al">Omschrijving: Sportdag TU/e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2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3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21</meta:user-defined>
    <meta:user-defined meta:name="DCTERMS.abstract">Sportdag TU/e 2024</meta:user-defined>
    <dc:language>nl</dc:language>
    <meta:user-defined meta:name="OVERHEIDop.locatietype/OVERHEIDop.gebiedsmarkering">Punt</meta:user-defined>
    <meta:user-defined meta:name="DC.title">Ingekomen evenementen aanvraag: Sportdag TU/e 2024, Den Dolech 2 5612AZ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24</meta:user-defined>
    <meta:user-defined meta:name="OVERHEIDop.GmbID/DC.identifier">gmb-2024-138324</meta:user-defined>
    <meta:user-defined meta:name="OVERHEIDop.versieInformatie"/>
  </office:meta>
</office:document-meta>
</file>