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kinderdagverblijf en bijeenkomstfunctie aan Pijperring 1a te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brandveilig gebruik, Pijperring 1a.</text:p>
            <text:p text:style-name="common-al">Het plan betreft het brandveilig gebruiken van een van een kinderdagverblijf en bijeenkomstfunctie, Pijperring 1a te Delft.</text:p>
            <text:p text:style-name="common-al">Terinzagelegging</text:p>
            <text:p text:style-name="common-al">De omgevingsvergunning, en de bijbehorende stukken liggen met ingang van 29 maart 2024 gedurende een periode van zes weken ter inzage bij de balie van het KCC van Delft.</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ext:p>
            <text:p text:style-name="common-al">Reageren op de ontwerpbesluiten</text:p>
            <text:p text:style-name="common-al">U kunt gedurende de inzagetermijn reageren op het plan door uw zienswijze op de ontwerpbesluiten te sturen naar:</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10 mei 2024 indienen.</text:p>
            <text:p text:style-name="common-al">Meer informatie</text:p>
            <text:p text:style-name="common-al">Voor meer informatie kunt u contact opnemen met de Stadswinkel via telefoonnummer 14015 of via <text:a xlink:href="http://www.delft.nl" xlink:type="simple"><text:span text:style-name="nadrukondlijn">www.delft.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3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kinderdagverblijf en bijeenkomstfunctie aan Pijperring 1a te Delft</meta:user-defined>
    <meta:user-defined meta:name="OVERHEIDop.datumEindeReactietermijn">2024-05-10</meta:user-defined>
    <meta:user-defined meta:name="OVERHEIDop.TilID/OVERHEIDop.terinzageleggingOP">til-2024-8991</meta:user-defined>
    <meta:user-defined meta:name="DCTERMS.W3CDTF/DCTERMS.available">2024-03-28</meta:user-defined>
    <meta:user-defined meta:name="DCTERMS.W3CDTF/OVERHEIDop.jaargang">2024</meta:user-defined>
    <meta:user-defined meta:name="OVERHEIDop.publicationIssue">138322</meta:user-defined>
    <meta:user-defined meta:name="OVERHEIDop.GmbID/DC.identifier">gmb-2024-138322</meta:user-defined>
    <meta:user-defined meta:name="OVERHEIDop.versieInformatie"/>
  </office:meta>
</office:document-meta>
</file>