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ommelmarkt en het Schaapscheersdersfeest op 11-05-2024 op de locatie Hilmar J de Haanstraat 10 te Alblasserdam zaaknummer Z-24-441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rommelmarkt en het Schaapscheersdersfeest op 11-05-2024 op de locatie Hilmar J. De Haanstraat 10 te Alblasserdam</text:span>
          </text:p>
            <text:p text:style-name="common-al">De Gemeente Alblasserdam heeft een aanvraag voor een APV vergunning ontvangen. De APV vergunning is aangevraagd voor het organiseren van een rommelmarkt en het Schaapscheersdersfeest op 11-05-2024 op de locatie Hilmar J. De Haanstraat 1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3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rommelmarkt en het Schaapscheersdersfeest op 11-05-2024 op de locatie Hilmar J de Haanstraat 10 te Alblasserdam zaaknummer Z-24-441563</meta:user-defined>
    <meta:user-defined meta:name="DCTERMS.W3CDTF/DCTERMS.available">2024-03-28</meta:user-defined>
    <meta:user-defined meta:name="DCTERMS.W3CDTF/OVERHEIDop.jaargang">2024</meta:user-defined>
    <meta:user-defined meta:name="OVERHEIDop.publicationIssue">138321</meta:user-defined>
    <meta:user-defined meta:name="OVERHEIDop.GmbID/DC.identifier">gmb-2024-138321</meta:user-defined>
    <meta:user-defined meta:name="OVERHEIDop.versieInformatie"/>
  </office:meta>
</office:document-meta>
</file>