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inksterconcert, Stadsplein  7041J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inksterconcert op locatie Stadsplein 7041JE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Evenement    : Pinksterconcert</text:p>
            <text:p text:style-name="common-al">Datum          : 19 mei 2024</text:p>
            <text:p text:style-name="common-al">Begintijd        : 11.00 uur</text:p>
            <text:p text:style-name="common-al">Eindtijd         : 13.00 uur</text:p>
            <text:p text:style-name="common-al">Locatie          : Stadsplein ‘s-Heerenberg</text:p>
            <text:p text:style-name="common-al">Verzonden     : 26 maart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83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4</meta:user-defined>
    <meta:user-defined meta:name="DCTERMS.abstract">Betreft:  besluit op locatie Stadsplein  7041JE 's-Heerenberg</meta:user-defined>
    <dc:language>nl</dc:language>
    <meta:user-defined meta:name="OVERHEIDop.locatietype/OVERHEIDop.gebiedsmarkering">Punt</meta:user-defined>
    <meta:user-defined meta:name="DC.title">Toestemming voor Pinksterconcert, Stadsplein  7041JE 's-Heerenberg</meta:user-defined>
    <meta:user-defined meta:name="DCTERMS.W3CDTF/DCTERMS.available">2024-03-28</meta:user-defined>
    <meta:user-defined meta:name="DCTERMS.W3CDTF/OVERHEIDop.jaargang">2024</meta:user-defined>
    <meta:user-defined meta:name="OVERHEIDop.publicationIssue">138318</meta:user-defined>
    <meta:user-defined meta:name="OVERHEIDop.GmbID/DC.identifier">gmb-2024-138318</meta:user-defined>
    <meta:user-defined meta:name="OVERHEIDop.versieInformatie"/>
  </office:meta>
</office:document-meta>
</file>