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dakkapel aan de achterzijde van de woning, Europalaan 11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dakkapel aan de achterzijde van de woning</text:p>
            <text:p text:style-name="common-al">Locatie: Europalaan 114 Nuenen</text:p>
            <text:p text:style-name="common-al">Ontvangen op: 26-03-2024</text:p>
            <text:p text:style-name="common-al">Zaaknummer: 0820209488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831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1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1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94886</meta:user-defined>
    <meta:user-defined meta:name="DCTERMS.abstract">het realiser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dakkapel aan de achterzijde van de woning, Europalaan 114 Nuenen: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317</meta:user-defined>
    <meta:user-defined meta:name="OVERHEIDop.GmbID/DC.identifier">gmb-2024-138317</meta:user-defined>
    <meta:user-defined meta:name="OVERHEIDop.versieInformatie"/>
  </office:meta>
</office:document-meta>
</file>