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2 vergaderunits, Hengelosestraat t.h.v. Institutenweg nr. 41 en Drienerbeeklaan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Hengelosestraat t.h.v. Institutenweg nr. 41 en Drienerbeeklaan nr. 21</text:span>
            <text:span text:style-name="nadrukvet">,</text:span> (0153Z2024012400027): het plaatsen van 2 vergaderunits (nieuwe uiterste beslisdatum d.d. 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3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400027</meta:user-defined>
    <dc:language>nl</dc:language>
    <meta:user-defined meta:name="OVERHEIDop.locatietype/OVERHEIDop.gebiedsmarkering">Vlak</meta:user-defined>
    <meta:user-defined meta:name="DC.title">Afhandeling beschikking het plaatsen van 2 vergaderunits, Hengelosestraat t.h.v. Institutenweg nr. 41 en Drienerbeeklaan nr. 2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316</meta:user-defined>
    <meta:user-defined meta:name="OVERHEIDop.GmbID/DC.identifier">gmb-2024-138316</meta:user-defined>
    <meta:user-defined meta:name="OVERHEIDop.versieInformatie"/>
  </office:meta>
</office:document-meta>
</file>