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Klepperen 6, 5683KM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maart 2024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Klepperen 6, 5683KM Best</text:p>
            <text:p text:style-name="common-al">
            <text:span text:style-name="nadrukvet">Dossiernummer:</text:span>
          </text:p>
            <text:p text:style-name="common-al">Z2024-0000040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831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07</meta:user-defined>
    <meta:user-defined meta:name="DCTERMS.abstract">een besluit; Klepperen 6, 5683KM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Klepperen 6, 5683KM Bes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312</meta:user-defined>
    <meta:user-defined meta:name="OVERHEIDop.GmbID/DC.identifier">gmb-2024-138312</meta:user-defined>
    <meta:user-defined meta:name="OVERHEIDop.versieInformatie"/>
  </office:meta>
</office:document-meta>
</file>