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Nieuwstraat 4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besloten om de beslistermijn voor de aanvraag met zaaknummer Z2024-00000016 voor een Omgevingsvergunning op locatie Nieuwstraat 42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3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6</meta:user-defined>
    <meta:user-defined meta:name="DCTERMS.abstract">Betreft: Beschikking verlenging beslistermijn op locatie Nieuwstraat 42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Nieuwstraat 42 in Hengelo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310</meta:user-defined>
    <meta:user-defined meta:name="OVERHEIDop.GmbID/DC.identifier">gmb-2024-138310</meta:user-defined>
    <meta:user-defined meta:name="OVERHEIDop.versieInformatie"/>
  </office:meta>
</office:document-meta>
</file>