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3/147169, het verbouwen van 3 woongroepen (woongroep wordt gesplitst in 2 aparte woongroepen per gebouw) Vriezenveenseweg 221 en 225 (Ambt-Almelo, M, 3448).</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5-03-2024.</text:p>
            <text:p text:style-name="common-al">Het college van burgemeester en wethouders (college van B en W) van de gemeente Almelo heeft een omgevingsvergunning verleend. De gemeente geeft hiermee toestemming voor het verbouwen van 3 woongroepen (woongroep wordt gesplitst in 2 aparte woongroepen per gebouw) Vriezenveenseweg 221 en 225 (Ambt-Almelo, M, 344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38304</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304</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304</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47169</meta:user-defined>
    <meta:user-defined meta:name="DCTERMS.abstract">het verbouwen van 3 woongroepen (woongroep wordt gesplitst in 2 aparte woongroepen per gebouw) Vriezenveenseweg 221 en 225 (Ambt-Almelo, M, 3448)</meta:user-defined>
    <dc:language>nl</dc:language>
    <meta:user-defined meta:name="OVERHEIDop.locatietype/OVERHEIDop.gebiedsmarkering">Punt</meta:user-defined>
    <meta:user-defined meta:name="DC.title">Toestemming voor zaaknummer Z/23/147169, het verbouwen van 3 woongroepen (woongroep wordt gesplitst in 2 aparte woongroepen per gebouw) Vriezenveenseweg 221 en 225 (Ambt-Almelo, M, 3448).</meta:user-defined>
    <meta:user-defined meta:name="DCTERMS.W3CDTF/DCTERMS.available">2024-03-28</meta:user-defined>
    <meta:user-defined meta:name="DCTERMS.W3CDTF/OVERHEIDop.jaargang">2024</meta:user-defined>
    <meta:user-defined meta:name="OVERHEIDop.publicationIssue">138304</meta:user-defined>
    <meta:user-defined meta:name="OVERHEIDop.GmbID/DC.identifier">gmb-2024-138304</meta:user-defined>
    <meta:user-defined meta:name="OVERHEIDop.versieInformatie"/>
  </office:meta>
</office:document-meta>
</file>