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en en Oudemirdum: verleende evenementenvergunning organiseren van de Fietselfstedentocht met controleposten in Sloten en Oudemirdum (EV 20240019)</text:p>
      <text:section text:name="regeling_id1-3-2" text:style-name="regeling">
        <text:section text:name="aanhef_id1-3-2-1" text:style-name="aanhef">
          <text:section text:name="preambule_id1-3-2-1-1" text:style-name="preambule">
            <text:p text:style-name="al"/>
            <text:p text:style-name="al">Op 22 maart 2024 is een evenementenvergunning verleend voor deze locatie. Het gaat om het organiseren van de Fietselfstedentocht met controleposten in Sloten en Oudemirdum op 20 mei 2024 (inclusief verkeersbesluit). </text:p>
            <text:p text:style-name="al"/>
            <text:p text:style-name="al">
            <text:span text:style-name="nadrukvet">Wilt u bezwaar maken? </text:span>
          </text:p>
            <text:p text:style-name="al">Als u meent door dit besluit rechtstreeks benadeeld te zijn, dan kunt u een bezwaarschrift indienen.Het bezwaarschrift moet worden gericht aan burgemeester en wethouders van De Fryske Marren, Postbus 101, 8500 AC Joure. Het college moet uw brief binnen zes weken na genoemde datum van verlening hebben ontvangen.</text:p>
            <text:p text:style-name="al">Het bezwaarschrift moet worden ondertekend en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al"/>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830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0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0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loten en Oudemirdum: verleende evenementenvergunning organiseren van de Fietselfstedentocht met controleposten in Sloten en Oudemirdum (EV 20240019)</meta:user-defined>
    <meta:user-defined meta:name="DCTERMS.W3CDTF/DCTERMS.available">2024-03-28</meta:user-defined>
    <meta:user-defined meta:name="DCTERMS.W3CDTF/OVERHEIDop.jaargang">2024</meta:user-defined>
    <meta:user-defined meta:name="OVERHEIDop.publicationIssue">138301</meta:user-defined>
    <meta:user-defined meta:name="OVERHEIDop.GmbID/DC.identifier">gmb-2024-138301</meta:user-defined>
    <meta:user-defined meta:name="OVERHEIDop.versieInformatie"/>
  </office:meta>
</office:document-meta>
</file>