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 (nabij)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Zutphenseweg 27 (nabij), 7245BK Laren, het oprichten van een woning, Z2023-011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69</meta:user-defined>
    <meta:user-defined meta:name="DCTERMS.abstract">Z2023-01169 Zutphenseweg 27 (nabij), 7245BK Laren</meta:user-defined>
    <dc:language>nl</dc:language>
    <meta:user-defined meta:name="OVERHEIDop.locatietype/OVERHEIDop.gebiedsmarkering">Punt</meta:user-defined>
    <meta:user-defined meta:name="DC.title">Aangevraagde omgevingsvergunning Zutphenseweg 27 (nabij), 7245BK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3</meta:user-defined>
    <meta:user-defined meta:name="OVERHEIDop.GmbID/DC.identifier">gmb-2024-1383</meta:user-defined>
    <meta:user-defined meta:name="OVERHEIDop.versieInformatie"/>
  </office:meta>
</office:document-meta>
</file>