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 Ratha Yatra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953 </text:p>
            <text:p text:style-name="common-al"> Omschrijving: Evenement Ratha Yatr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 Soort aanvraag: A-evenement </text:p>
            <text:p text:style-name="common-al"> Besluit: Ratha Yatra India festival </text:p>
            <text:p text:style-name="common-al"> Besluitdatum: 26-03-2024 </text:p>
            <text:p text:style-name="common-al"> Heeft u direct belang bij deze beslissing? Dan kunt u binnen zes weken, na 26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0953</meta:user-defined>
    <meta:user-defined meta:name="DCTERMS.abstract">Evenement Ratha Yatra</meta:user-defined>
    <dc:language>nl</dc:language>
    <meta:user-defined meta:name="OVERHEIDop.locatietype/OVERHEIDop.gebiedsmarkering">Punt</meta:user-defined>
    <meta:user-defined meta:name="DC.title">Besluit op aanvraag: Evenement Ratha Yatra, 18 Septemberplein 3 5611AL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93</meta:user-defined>
    <meta:user-defined meta:name="OVERHEIDop.GmbID/DC.identifier">gmb-2024-138293</meta:user-defined>
    <meta:user-defined meta:name="OVERHEIDop.versieInformatie"/>
  </office:meta>
</office:document-meta>
</file>