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amerverhuur,Bultsweg 351, 7532 X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Bultsweg 351</text:span> (0153Z2024032600016): melding brandveilig gebruik t.b.v. kamerverhuur (ingediend d.d. 23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29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9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9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32600016</meta:user-defined>
    <dc:language>nl</dc:language>
    <meta:user-defined meta:name="OVERHEIDop.locatietype/OVERHEIDop.gebiedsmarkering">Punt</meta:user-defined>
    <meta:user-defined meta:name="DC.title">Melding melding brandveilig gebruik t.b.v. Kamerverhuur,Bultsweg 351, 7532 XG Ensched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290</meta:user-defined>
    <meta:user-defined meta:name="OVERHEIDop.GmbID/DC.identifier">gmb-2024-138290</meta:user-defined>
    <meta:user-defined meta:name="OVERHEIDop.versieInformatie"/>
  </office:meta>
</office:document-meta>
</file>