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erspronckweg 299 Haarlem, 0392-2024-0040069, het melden van het stuk steiger dat boven het water hangt, ontvangen op 2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2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069</meta:user-defined>
    <meta:user-defined meta:name="DCTERMS.abstract">het melden van het stuk steiger dat boven het water hang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Verspronckweg 299 Haarlem, 0392-2024-0040069, het melden van het stuk steiger dat boven het water hangt, ontvangen op 26-03-2024</meta:user-defined>
    <meta:user-defined meta:name="DCTERMS.W3CDTF/DCTERMS.available">2024-03-28</meta:user-defined>
    <meta:user-defined meta:name="DCTERMS.W3CDTF/OVERHEIDop.jaargang">2024</meta:user-defined>
    <meta:user-defined meta:name="OVERHEIDop.publicationIssue">138282</meta:user-defined>
    <meta:user-defined meta:name="OVERHEIDop.GmbID/DC.identifier">gmb-2024-138282</meta:user-defined>
    <meta:user-defined meta:name="OVERHEIDop.versieInformatie"/>
  </office:meta>
</office:document-meta>
</file>