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voerloods aan Meerven 2A 5512 NR in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6-03-2024 een omgevingsvergunning verleend. De gemeente geeft hiermee toestemming voor het bouwen van een voerloods aan Meerven 2A 5512 NR in Vessem. Het kenmerk van de gemeente voor deze zaak is 0770394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827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7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7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07703942</meta:user-defined>
    <meta:user-defined meta:name="DCTERMS.abstract">bouwen van een voerloods</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voerloods aan Meerven 2A 5512 NR in Vessem</meta:user-defined>
    <meta:user-defined meta:name="DCTERMS.W3CDTF/DCTERMS.available">2024-03-28</meta:user-defined>
    <meta:user-defined meta:name="DCTERMS.W3CDTF/OVERHEIDop.jaargang">2024</meta:user-defined>
    <meta:user-defined meta:name="OVERHEIDop.publicationIssue">138270</meta:user-defined>
    <meta:user-defined meta:name="OVERHEIDop.GmbID/DC.identifier">gmb-2024-138270</meta:user-defined>
    <meta:user-defined meta:name="OVERHEIDop.versieInformatie"/>
  </office:meta>
</office:document-meta>
</file>