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lgemene Subsidieverordening Opmeer 2024</text:p>
      <text:section text:name="regeling_id1-3-2" text:style-name="regeling">
        <text:section text:name="aanhef_id1-3-2-1" text:style-name="aanhef">
          <text:section text:name="preambule_id1-3-2-1-1" text:style-name="preambule">
            <text:p text:style-name="al">De raad van de gemeente Opmeer;</text:p>
            <text:p text:style-name="al">gelezen het voorstel van het college van 9 januari 2024;</text:p>
            <text:p text:style-name="al">gezien het advies van de oordeelsvormende raadsvergadering van 1 februari 2024;</text:p>
            <text:p text:style-name="al">gelet op artikel 147 en 149 van de Gemeentewet</text:p>
            <text:p text:style-name="al">titel 4.2 van de Algemene wet bestuursrecht;</text:p>
            <text:p text:style-name="al">besluit vast te stellen de</text:p>
            <text:p text:style-name="al">Algemene Subsidieverordening Opmeer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r:</text:p>
              <text:list text:style-name="id1-3-2-2-1-2-3">
                <text:list-item text:style-override="id1-3-2-2-1-2-3-1">
                  <text:number>a.</text:number>
                  <text:p text:style-name="al">raad: raad van de gemeente Opmeer;</text:p>
                </text:list-item>
                <text:list-item text:style-override="id1-3-2-2-1-2-3-2">
                  <text:number>b.</text:number>
                  <text:p text:style-name="al">college: college van burgemeester en wethouders van de gemeente Opmeer;</text:p>
                </text:list-item>
                <text:list-item text:style-override="id1-3-2-2-1-2-3-3">
                  <text:number>c.</text:number>
                  <text:p text:style-name="al">activiteitenplan: zoals in artikel 4:62 van de wet bepaald, behelst een activiteitenplan een overzicht van de activiteiten waarvoor subsidie wordt gevraagd en de daarmee nagestreefde doelstellingen en vermeldt per activiteit de daarvoor benodigde personele en materiële middelen. De activiteiten worden vertaald in meetbare prestaties. In het activiteitenplan staan de beoogde effecten beschreven, de bijdrage aan de gemeentelijke beleidsdoelen en de (eventuele) samenwerkingspartners. </text:p>
                </text:list-item>
                <text:list-item text:style-override="id1-3-2-2-1-2-3-4">
                  <text:number>d.</text:number>
                  <text:p text:style-name="al">activiteitenverslag: een verslag dat de aard en omvang van de gesubsidieerde activiteiten beschrijft en een vergelijking tussen de nagestreefde en de gerealiseerde doelstellingen geeft, alsmede een toelichting op de verschillen.</text:p>
                </text:list-item>
                <text:list-item text:style-override="id1-3-2-2-1-2-3-5">
                  <text:number>e.</text:number>
                  <text:p text:style-name="al">uitvoeringsovereenkomst: een overeenkomst op grond van artikel 4:36 van de wet, met een maximale duur van 4 jaar.</text:p>
                </text:list-item>
                <text:list-item text:style-override="id1-3-2-2-1-2-3-6">
                  <text:number>f.</text:number>
                  <text:p text:style-name="al">periodieke subsidie: subsidie die per jaar of voor een bepaald aantal jaren voor een periode van maximaal vier jaar wordt verstrekt;</text:p>
                </text:list-item>
                <text:list-item text:style-override="id1-3-2-2-1-2-3-7">
                  <text:number>g.</text:number>
                  <text:p text:style-name="al">eenmalige subsidie: een subsidie die wordt verstrekt voor een activiteit met een eenmalig of incidenteel karakter voor een van tevoren bepaalde tijd van maximaal vier jaar;</text:p>
                </text:list-item>
                <text:list-item text:style-override="id1-3-2-2-1-2-3-8">
                  <text:number>h.</text:number>
                  <text:p text:style-name="al">jaar: een kalenderjaar, tenzij in op basis van deze verordening genomen besluiten is bepaald dat een boekjaar wordt bedoeld;</text:p>
                </text:list-item>
                <text:list-item text:style-override="id1-3-2-2-1-2-3-9">
                  <text:number>i.</text:number>
                  <text:p text:style-name="al">risicoprofiel: een aantal vragen die gesteld worden in de risicoclassificatie. Het risicoprofiel beïnvloedt de mate van verantwoording en controle;</text:p>
                </text:list-item>
                <text:list-item text:style-override="id1-3-2-2-1-2-3-10">
                  <text:number>j.</text:number>
                  <text:p text:style-name="al">algemene groepsvrijstellingsverordening: verordening (EU) nr. 651/2014 van de Commissie van 17 juni 2014 waarbij bepaalde categorieën steun op grond van de artikelen 107 en 108 van het Verdrag met de interne markt verenigbaar worden verklaard (PbEU L 127), dan wel later daarvoor in de plaats tredende Europese regelgeving;</text:p>
                </text:list-item>
                <text:list-item text:style-override="id1-3-2-2-1-2-3-11">
                  <text:number>k.</text:number>
                  <text:p text:style-name="al">de-minimisverordening: verordening (EU) nr. 1407/2013 van de Commissie van 18 december 2013 betreffende de toepassing van de artikelen 107 en 108 van het Verdrag op de-minimissteun (PbEU L 352), verordening (EU) nr. 1408/2013 van de Commissie van 18 december 2013 inzake de toepassing van de artikelen 107 en 108 van het Verdrag op de-minimissteun in de landbouwproductiesector (PbEU L 352/9) en verordening (EU) nr. 717/2014 van de Commissie van 27 juni 2014 inzake de toepassing van de artikelen 107 en 108 van het Verdrag op de-minimissteun in de visserij- en aquacultuursector (PbEU L 190/45), dan wel later daarvoor in de plaats tredende Europese regelgeving;</text:p>
                </text:list-item>
                <text:list-item text:style-override="id1-3-2-2-1-2-3-12">
                  <text:number>l.</text:number>
                  <text:p text:style-name="al">Europees steunkader: een mededeling, richtsnoer, kaderregeling, besluit of vrijstellingsverordening op het gebied van staatssteun die de Europese Commissie of de Raad van de Europese Unie, gelet op de artikelen 106, derde lid, 107, 108 of 109 van het Verdrag heeft vastgesteld;</text:p>
                </text:list-item>
                <text:list-item text:style-override="id1-3-2-2-1-2-3-13">
                  <text:number>m.</text:number>
                  <text:p text:style-name="al">onderneming: iedere eenheid, ongeacht haar rechtsvorm of wijze van financiering, die een economische activiteit uitoefent;</text:p>
                </text:list-item>
                <text:list-item text:style-override="id1-3-2-2-1-2-3-14">
                  <text:number>n.</text:number>
                  <text:p text:style-name="al">Verdrag: Verdrag betreffende de werking van de Europese Unie.</text:p>
                </text:list-item>
                <text:list-item text:style-override="id1-3-2-2-1-2-3-15">
                  <text:number>o.</text:number>
                  <text:p text:style-name="al">wet: Algemene wet bestuursrecht</text:p>
                </text:list-item>
              </text:list>
            </text:section>
            <text:section text:name="artikel_id1-3-2-2-1-3" text:style-name="artikel">
              <text:p text:style-name="artikel_kop_titel"><text:span text:style-name="artikel_kop_label">Artikel</text:span> <text:span text:style-name="artikel_kop_nr">2.</text:span> Reikwijdte</text:p>
              <text:list text:style-name="id1-3-2-2-1-3-2">
                <text:list-item text:style-override="id1-3-2-2-1-3-2">
                  <text:number>1.</text:number>
                  <text:p text:style-name="al">Deze verordening is van toepassing op alle gemeentelijke subsidies, tenzij de verordening of bepalingen ervan bij afzonderlijk besluit van de raad buiten toepassing is of zijn verklaard.</text:p>
                </text:list-item>
                <text:list-item text:style-override="id1-3-2-2-1-3-3">
                  <text:number>2.</text:number>
                  <text:p text:style-name="al">Deze verordening is niet van toepassing op het verstrekken van subsidies waaromtrent voorzien is bij of krachtens een wettelijk voorschrift afkomstig van (bestuursorganen van) de Europese Unie, het rijk, de provincie of andere publiekrechtelijke rechtspersonen.</text:p>
                </text:list-item>
                <text:list-item text:style-override="id1-3-2-2-1-3-4">
                  <text:number>3.</text:number>
                  <text:p text:style-name="al">Subsidies kunnen worden verstrekt voor activiteiten die overeenkomen met de beleidsterreinen die zijn opgenomen in de programmabegroting.</text:p>
                </text:list-item>
                <text:list-item text:style-override="id1-3-2-2-1-3-5">
                  <text:number>4.</text:number>
                  <text:p text:style-name="al">Aan (boven)regionale activiteiten kan subsidie worden verleend als redelijkerwijs niet verwacht kan worden dat de activiteiten op lokaal niveau georganiseerd kunnen worden. De activiteiten moeten op efficiënte en effectieve wijze ten gunste komen aan de inwoners van de gemeente Opmeer.</text:p>
                </text:list-item>
                <text:list-item text:style-override="id1-3-2-2-1-3-6">
                  <text:number>5.</text:number>
                  <text:p text:style-name="al">Subsidie op basis van deze verordening wordt verstrekt aan een rechtspersoon of een rechtspersoon in oprichting. Het college kan bij subsidieregeling bepalen dat subsidieverstrekking aan een natuurlijk persoon mogelijk is.</text:p>
                </text:list-item>
                <text:list-item text:style-override="id1-3-2-2-1-3-7">
                  <text:number>6.</text:number>
                  <text:p text:style-name="al">Op de reguliere subsidies is afdeling 4.2.8 Awb van toepassing, tenzij in de verleningsbeschikking of bij subsidieregeling anders is bepaald.</text:p>
                </text:list-item>
              </text:list>
            </text:section>
            <text:section text:name="artikel_id1-3-2-2-1-4" text:style-name="artikel">
              <text:p text:style-name="artikel_kop_titel"><text:span text:style-name="artikel_kop_label">Artikel</text:span> <text:span text:style-name="artikel_kop_nr">3:</text:span> Bevoegdheid college</text:p>
              <text:list text:style-name="id1-3-2-2-1-4-2">
                <text:list-item text:style-override="id1-3-2-2-1-4-2">
                  <text:number>1.</text:number>
                  <text:p text:style-name="al">Het college is bevoegd te besluiten over het verstrekken van subsidies met inachtneming van de in de gemeentebegroting opgenomen financiële middelen of het subsidieplafond en - indien de begroting nog niet is vastgesteld, dan wel goedgekeurd - onder het voorbehoud (als bedoeld in artikel 4:34 van de wet) dat voldoende gelden ter beschikking worden gesteld.</text:p>
                </text:list-item>
                <text:list-item text:style-override="id1-3-2-2-1-4-3">
                  <text:number>2.</text:number>
                  <text:p text:style-name="al">Het college is bevoegd om verplichtingen aan de beschikking tot subsidieverlening te verbinden.</text:p>
                </text:list-item>
              </text:list>
            </text:section>
            <text:section text:name="artikel_id1-3-2-2-1-5" text:style-name="artikel">
              <text:p text:style-name="artikel_kop_titel"><text:span text:style-name="artikel_kop_label">Artikel</text:span> <text:span text:style-name="artikel_kop_nr">4.</text:span> Subsidieregelingen</text:p>
              <text:p text:style-name="al">Het college kan bij nadere regeling (hierna te noemen: subsidieregeling) vaststellen welke activiteiten in aanmerking kunnen komen voor subsidie. In een subsidieregeling worden de te subsidiëren activiteiten en de te bereiken doelen, prestaties en resultaten omschreven. Voor zover van toepassing, wordt hierin tevens bepaald welke doelgroepen voor subsidie in aanmerking komen, hoe de subsidie wordt berekend en hoe de subsidiebedragen worden uitbetaald.</text:p>
            </text:section>
            <text:section text:name="artikel_id1-3-2-2-1-6" text:style-name="artikel">
              <text:p text:style-name="artikel_kop_titel"><text:span text:style-name="artikel_kop_label">Artikel</text:span> <text:span text:style-name="artikel_kop_nr">5.</text:span> Europees steunkader</text:p>
              <text:list text:style-name="id1-3-2-2-1-6-2">
                <text:list-item text:style-override="id1-3-2-2-1-6-2">
                  <text:number>1.</text:number>
                  <text:p text:style-name="al">Voor zover dat ten behoeve van het voldoen aan een Europees steunkader noodzakelijk is, kan het college bij subsidieregeling afwijken van deze verordening en deze aanvullen.</text:p>
                </text:list-item>
                <text:list-item text:style-override="id1-3-2-2-1-6-3">
                  <text:number>2.</text:number>
                  <text:p text:style-name="al">Bij subsidieregelingen waarbij is bepaald dat toepassing kan worden gegeven aan een Europees steunkader, verwijst de subsidieregeling naar het desbetreffende steunkader.</text:p>
                </text:list-item>
                <text:list-item text:style-override="id1-3-2-2-1-6-4">
                  <text:number>3.</text:number>
                  <text:p text:style-name="al">Bij subsidies waarop een Europees steunkader van toepassing is, verwijst de verleningsbeschikking naar de toepasselijke bepalingen van het steunkader.</text:p>
                </text:list-item>
                <text:list-item text:style-override="id1-3-2-2-1-6-5">
                  <text:number>4.</text:number>
                  <text:p text:style-name="al">Bij subsidies waarop een Europees steunkader van toepassing is, komen alleen de activiteiten, doelstellingen, resultaten en kosten voor vergoeding in aanmerking die voldoen aan de eisen van het desbetreffende steunkader.</text:p>
                </text:list-item>
                <text:list-item text:style-override="id1-3-2-2-1-6-6">
                  <text:number>5.</text:number>
                  <text:p text:style-name="al">Bij subsidies waarop een Europees steunkader van toepassing is, komen ondernemingen alleen in aanmerking voor zover de subsidieverstrekking voldoet aan de voorwaarden van het desbetreffende steunkader.</text:p>
                </text:list-item>
              </text:list>
            </text:section>
            <text:section text:name="artikel_id1-3-2-2-1-7" text:style-name="artikel">
              <text:p text:style-name="artikel_kop_titel"><text:span text:style-name="artikel_kop_label">Artikel</text:span> <text:span text:style-name="artikel_kop_nr">6.</text:span> Subsidieplafond en begrotingsvoorbehoud</text:p>
              <text:list text:style-name="id1-3-2-2-1-7-2">
                <text:list-item text:style-override="id1-3-2-2-1-7-2">
                  <text:number>1.</text:number>
                  <text:p text:style-name="al">Het college kan subsidieplafonds vaststellen. In dat geval bepaalt het college bij subsidieregeling de wijze van verdeling van de betrokken subsidie.</text:p>
                </text:list-item>
                <text:list-item text:style-override="id1-3-2-2-1-7-3">
                  <text:number>2.</text:number>
                  <text:p text:style-name="al">Het college kan een subsidieplafond verlagen, waarbij dit voor reeds ingediende aanvragen ook gevolgen heeft, als:</text:p>
                  <text:list text:style-name="id1-3-2-2-1-7-3-3">
                    <text:list-item text:style-override="id1-3-2-2-1-7-3-3-1">
                      <text:number>a.</text:number>
                      <text:p text:style-name="al">het wordt vastgesteld voordat de begroting voor het betrokken jaar is vastgesteld of goedgekeurd; en</text:p>
                    </text:list-item>
                    <text:list-item text:style-override="id1-3-2-2-1-7-3-3-2">
                      <text:number>b.</text:number>
                      <text:p text:style-name="al">de subsidieaanvragen waarop het subsidieplafond betrekking heeft, moeten worden ingediend voordat de begroting voor het betrokken jaar is vastgesteld of goedgekeurd.</text:p>
                    </text:list-item>
                  </text:list>
                </text:list-item>
                <text:list-item text:style-override="id1-3-2-2-1-7-4">
                  <text:number>3.</text:number>
                  <text:p text:style-name="al">Bij de bekendmaking van een subsidieplafond dat kan worden verlaagd overeenkomstig het vorige lid, wordt gewezen op de mogelijkheid van verlaging en de gevolgen daarvan voor reeds ingediende aanvragen.</text:p>
                </text:list-item>
                <text:list-item text:style-override="id1-3-2-2-1-7-5">
                  <text:number>4.</text:number>
                  <text:p text:style-name="al">Een subsidie ten laste van een begroting die nog niet is vastgesteld of goedgekeurd, wordt verleend onder de voorwaarde dat voldoende middelen op de begroting beschikbaar zullen worden gesteld. Bij de verleningsbeschikking wordt daarop gewezen.</text:p>
                </text:list-item>
              </text:list>
            </text:section>
            <text:section text:name="artikel_id1-3-2-2-1-8" text:style-name="artikel">
              <text:p text:style-name="artikel_kop_titel"><text:span text:style-name="artikel_kop_label">Artikel</text:span> <text:span text:style-name="artikel_kop_nr">7.</text:span> Indexering</text:p>
              <text:list text:style-name="id1-3-2-2-1-8-2">
                <text:list-item text:style-override="id1-3-2-2-1-8-2">
                  <text:number>1.</text:number>
                  <text:p text:style-name="al">De periodieke subsidies worden jaarlijks geïndexeerd met het landelijk vastgestelde OVA-percentage, van het jaar voorafgaand aan het jaar waarop de subsidie betrekking heeft.</text:p>
                </text:list-item>
                <text:list-item text:style-override="id1-3-2-2-1-8-3">
                  <text:number>2.</text:number>
                  <text:p text:style-name="al">Bij eenmalige subsidies die betrekking hebben op een periode die meerdere kalenderjaren beslaat, bepaalt het college of en hoe tussentijdse indexering plaatsvindt, onder voorbehoud van de vaststelling van de programmabegroting door de raad.</text:p>
                </text:list-item>
                <text:list-item text:style-override="id1-3-2-2-1-8-4">
                  <text:number>3.</text:number>
                  <text:p text:style-name="al">Het college kan in subsidieregelingen of bij overeenkomst afwijken van het OVA-percentage, onder voorbehoud van de vaststelling van de programmabegroting door de raad.</text:p>
                </text:list-item>
              </text:list>
            </text:section>
            <text:p text:style-name="hoofdstuk_bottom"/>
          </text:section>
          <text:section text:name="hoofdstuk_id1-3-2-2-2" text:style-name="hoofdstuk">
            <text:p text:style-name="hoofdstuk_kop"><text:span text:style-name="label">Hoofdstuk</text:span> <text:span text:style-name="nr">2</text:span> - Het subsidieproces</text:p>
            <text:section text:name="artikel_id1-3-2-2-2-2" text:style-name="artikel">
              <text:p text:style-name="artikel_kop_titel"><text:span text:style-name="artikel_kop_label">Artikel</text:span> <text:span text:style-name="artikel_kop_nr">8.</text:span> Aanvraag</text:p>
              <text:list text:style-name="id1-3-2-2-2-2-2">
                <text:list-item text:style-override="id1-3-2-2-2-2-2">
                  <text:number>1.</text:number>
                  <text:p text:style-name="al">Een aanvraag om subsidie wordt schriftelijk ingediend bij het college, hiertoe staat ook de elektronische weg open. Als hiervoor een aanvraagformulier is vastgesteld geschiedt dit met gebruikmaking daarvan.</text:p>
                </text:list-item>
                <text:list-item text:style-override="id1-3-2-2-2-2-3">
                  <text:number>2.</text:number>
                  <text:p text:style-name="al">Bij de aanvraag legt de aanvrager in ieder geval de volgende gegevens over:</text:p>
                  <text:list text:style-name="id1-3-2-2-2-2-3-3">
                    <text:list-item text:style-override="id1-3-2-2-2-2-3-3-1">
                      <text:number>a.</text:number>
                      <text:p text:style-name="al">een activiteitenplan;</text:p>
                    </text:list-item>
                    <text:list-item text:style-override="id1-3-2-2-2-2-3-3-2">
                      <text:number>b.</text:number>
                      <text:p text:style-name="al">een begroting van en een dekkingsplan voor de kosten van deze activiteiten. Het dekkingsplan bevat een opgave van bij anderen aangevraagde subsidies of vergoedingen ten behoeve van dezelfde activiteiten, onder vermelding van de stand van zaken daarvan;</text:p>
                    </text:list-item>
                    <text:list-item text:style-override="id1-3-2-2-2-2-3-3-3">
                      <text:number>c.</text:number>
                      <text:p text:style-name="al">een overzicht van te verwachten ontwikkelingen in de komende subsidieperiode die van invloed kunnen zijn op de hoogte van het subsidiebedrag. Onderdeel daarvan kan zijn – indien van toepassing - een plan over de opbouw van het eigen vermogen en de eventueel gewenste voorzieningen gedurende die periode;</text:p>
                    </text:list-item>
                    <text:list-item text:style-override="id1-3-2-2-2-2-3-3-4">
                      <text:number>d.</text:number>
                      <text:p text:style-name="al">vermelding van bestaan van (zakelijke) relaties op het niveau van bestuur of directie van de subsidieaanvrager met bloed- of aanverwanten dan wel eigen bedrijven, eigen stichtingen of andere eigen rechtspersonen en de aard van deze verhoudingen alsmede de financiële impact ervan;</text:p>
                    </text:list-item>
                    <text:list-item text:style-override="id1-3-2-2-2-2-3-3-5">
                      <text:number>e.</text:number>
                      <text:p text:style-name="al">als de aanvrager een onderneming is:</text:p>
                      <text:list text:style-name="id1-3-2-2-2-2-3-3-5-3">
                        <text:list-item text:style-override="id1-3-2-2-2-2-3-3-5-3-1">
                          <text:number>i.</text:number>
                          <text:p text:style-name="al">een opgave van subsidies, vergoedingen of tegemoetkomingen in welke vorm ook met staatsmiddelen bekostigd, die al zijn of zullen worden ontvangen voor de activiteiten waarvoor de subsidie wordt aangevraagd;</text:p>
                        </text:list-item>
                        <text:list-item text:style-override="id1-3-2-2-2-2-3-3-5-3-2">
                          <text:number>ii.</text:number>
                          <text:p text:style-name="al">een verklaring als bedoeld in de verordening met betrekking tot deminimissteun (de-minimisverklaring);</text:p>
                        </text:list-item>
                      </text:list>
                    </text:list-item>
                  </text:list>
                </text:list-item>
                <text:list-item text:style-override="id1-3-2-2-2-2-4">
                  <text:number>3.</text:number>
                  <text:p text:style-name="al">Voor een subsidieaanvraag van minder dan € 10.000 per jaar kan, in afwijking van lid 2, onderdeel a, b en c, volstaan worden met indienen van een vereenvoudigde beschrijving van en begroting voor de betreffende activiteit(en).</text:p>
                </text:list-item>
                <text:list-item text:style-override="id1-3-2-2-2-2-5">
                  <text:number>4.</text:number>
                  <text:p text:style-name="al">Een rechtspersoon die voor de eerste maal subsidie aanvraagt, voegt een exemplaar van de oprichtingsakte of de statuten, alsmede – indien beschikbaar – van het jaarverslag en de jaarrekening, inclusief de balans, van het voorgaande jaar toe aan de aanvraag.</text:p>
                </text:list-item>
                <text:list-item text:style-override="id1-3-2-2-2-2-6">
                  <text:number>5.</text:number>
                  <text:p text:style-name="al">Bij subsidieregeling kan van de voorgaande leden worden afgeweken.</text:p>
                </text:list-item>
              </text:list>
            </text:section>
            <text:section text:name="artikel_id1-3-2-2-2-3" text:style-name="artikel">
              <text:p text:style-name="artikel_kop_titel"><text:span text:style-name="artikel_kop_label">Artikel</text:span> <text:span text:style-name="artikel_kop_nr">9.</text:span> Aanvraagtermijn</text:p>
              <text:list text:style-name="id1-3-2-2-2-3-2">
                <text:list-item text:style-override="id1-3-2-2-2-3-2">
                  <text:number>1.</text:number>
                  <text:p text:style-name="al">Een aanvraag om een subsidie die per kalenderjaar wordt verstrekt, wordt ingediend uiterlijk 31 augustus voorafgaand aan het jaar of de jaren waarop de aanvraag betrekking heeft.</text:p>
                </text:list-item>
                <text:list-item text:style-override="id1-3-2-2-2-3-3">
                  <text:number>2.</text:number>
                  <text:p text:style-name="al">Een aanvraag om een subsidie die per boekjaar wordt verstrekt wordt uiterlijk 12 weken voorafgaand aan dat boekjaar ingediend.</text:p>
                </text:list-item>
                <text:list-item text:style-override="id1-3-2-2-2-3-4">
                  <text:number>3.</text:number>
                  <text:p text:style-name="al">Andere aanvragen om subsidie worden ingediend uiterlijk 10 weken voordat de aanvrager wil beginnen met de activiteiten waarvoor de subsidie wordt aangevraagd.</text:p>
                </text:list-item>
                <text:list-item text:style-override="id1-3-2-2-2-3-5">
                  <text:number>4.</text:number>
                  <text:p text:style-name="al">Bij subsidieregeling kunnen andere termijnen worden gesteld.</text:p>
                </text:list-item>
              </text:list>
            </text:section>
            <text:section text:name="artikel_id1-3-2-2-2-4" text:style-name="artikel">
              <text:p text:style-name="artikel_kop_titel"><text:span text:style-name="artikel_kop_label">Artikel</text:span> <text:span text:style-name="artikel_kop_nr">10.</text:span> Beslistermijn</text:p>
              <text:list text:style-name="id1-3-2-2-2-4-2">
                <text:list-item text:style-override="id1-3-2-2-2-4-2">
                  <text:number>1.</text:number>
                  <text:p text:style-name="al">Het college beslist op een aanvraag om een subsidie als bedoeld in artikel 9, eerste lid, uiterlijk op 31 december van het jaar waarin de aanvraag is ingediend.</text:p>
                </text:list-item>
                <text:list-item text:style-override="id1-3-2-2-2-4-3">
                  <text:number>2.</text:number>
                  <text:p text:style-name="al">Het college beslist op een aanvraag om een subsidie als bedoeld in artikel 9, tweede lid, binnen 12 weken nadat de aanvraag is ingediend.</text:p>
                </text:list-item>
                <text:list-item text:style-override="id1-3-2-2-2-4-4">
                  <text:number>3.</text:number>
                  <text:p text:style-name="al">Het college beslist op een aanvraag om een subsidie als bedoeld in artikel 9, derde lid, binnen 8 weken nadat de aanvraag is ingediend.</text:p>
                </text:list-item>
                <text:list-item text:style-override="id1-3-2-2-2-4-5">
                  <text:number>4.</text:number>
                  <text:p text:style-name="al">Bij subsidieregeling kunnen andere termijnen worden gesteld.</text:p>
                </text:list-item>
                <text:list-item text:style-override="id1-3-2-2-2-4-6">
                  <text:number>5.</text:number>
                  <text:p text:style-name="al">Bij aanvragen om een subsidie die overeenkomstig artikel 108, derde lid, van het Verdrag worden aangemeld bij de Europese Commissie wordt de termijn verdaagd totdat de Europese Commissie een eindbeslissing heeft genomen.</text:p>
                </text:list-item>
                <text:list-item text:style-override="id1-3-2-2-2-4-7">
                  <text:number>6.</text:number>
                  <text:p text:style-name="al">Indien het door onvoorziene omstandigheden niet mogelijk is om binnen de genoemde termijn een besluit te nemen, stelt het college de aanvrager daarvan voor het verstrijken van de termijn in kennis onder vermelding van de reden en noemt daarbij een termijn waarbinnen de beschikking wel tegemoet kan worden gezien.</text:p>
                </text:list-item>
              </text:list>
            </text:section>
            <text:section text:name="artikel_id1-3-2-2-2-5" text:style-name="artikel">
              <text:p text:style-name="artikel_kop_titel"><text:span text:style-name="artikel_kop_label">Artikel</text:span> <text:span text:style-name="artikel_kop_nr">11.</text:span> Transparantieverplichting</text:p>
              <text:list text:style-name="id1-3-2-2-2-5-2">
                <text:list-item text:style-override="id1-3-2-2-2-5-2">
                  <text:number>1.</text:number>
                  <text:p text:style-name="al">Op grond van artikel 4:23 lid 3 sub c van de wet verstrekt het college begrotingssubsidies.</text:p>
                </text:list-item>
                <text:list-item text:style-override="id1-3-2-2-2-5-3">
                  <text:number>2.</text:number>
                  <text:p text:style-name="al">Het college bepaalt of voor een begrotingssubsidie meer partijen de activiteiten kunnen uitvoeren of dat er maar één partij is die de activiteiten kan uitvoeren.</text:p>
                </text:list-item>
                <text:list-item text:style-override="id1-3-2-2-2-5-4">
                  <text:number>3.</text:number>
                  <text:p text:style-name="al">Voor begrotingssubsidies waarvoor meer partijen in aanmerking kunnen komen, doet het college minimaal eens per 12 jaar een uitvraag.</text:p>
                </text:list-item>
                <text:list-item text:style-override="id1-3-2-2-2-5-5">
                  <text:number>4.</text:number>
                  <text:p text:style-name="al">Het college stelt een rooster op, wanneer voor welke begrotingssubsidie een uitvraag wordt gedaan.</text:p>
                </text:list-item>
              </text:list>
            </text:section>
            <text:section text:name="artikel_id1-3-2-2-2-6" text:style-name="artikel">
              <text:p text:style-name="artikel_kop_titel"><text:span text:style-name="artikel_kop_label">Artikel</text:span> <text:span text:style-name="artikel_kop_nr">12.</text:span> Weigerings- en terugvorderingsgronden</text:p>
              <text:list text:style-name="id1-3-2-2-2-6-2">
                <text:list-item text:style-override="id1-3-2-2-2-6-2">
                  <text:number>1.</text:number>
                  <text:p text:style-name="al">Onverminderd de artikelen 4:25, tweede lid, en 4:35 van de wet weigert het college de subsidie in ieder geval:</text:p>
                  <text:list text:style-name="id1-3-2-2-2-6-2-3">
                    <text:list-item text:style-override="id1-3-2-2-2-6-2-3-1">
                      <text:number>a.</text:number>
                      <text:p text:style-name="al">als de Europese Commissie overeenkomstig artikel 108, derde lid, van het Verdrag heeft vastgesteld dat de subsidie onverenigbaar is met de interne markt.</text:p>
                    </text:list-item>
                    <text:list-item text:style-override="id1-3-2-2-2-6-2-3-2">
                      <text:number>b.</text:number>
                      <text:p text:style-name="al">als het betreft een aanvrager tegen wie een bevel tot terugvordering uitstaat ingevolge een eerdere beschikking van de Europese Commissie waarin de steun onrechtmatig en onverenigbaar met de interne markt is verklaard.</text:p>
                    </text:list-item>
                  </text:list>
                </text:list-item>
                <text:list-item text:style-override="id1-3-2-2-2-6-3">
                  <text:number>2.</text:number>
                  <text:p text:style-name="al">Onverminderd het vorige lid weigert het college de subsidie in ieder geval als de subsidieverstrekking in strijd zou zijn met een Europees steunkader omdat:</text:p>
                  <text:list text:style-name="id1-3-2-2-2-6-3-3">
                    <text:list-item text:style-override="id1-3-2-2-2-6-3-3-1">
                      <text:number>a.</text:number>
                      <text:p text:style-name="al">subsidie verstrekt zou worden aan een aanvrager die een onderneming drijft die in moeilijkheden verkeert als bedoeld in het desbetreffende steunkader, of</text:p>
                    </text:list-item>
                    <text:list-item text:style-override="id1-3-2-2-2-6-3-3-2">
                      <text:number>b.</text:number>
                      <text:p text:style-name="al">de subsidie geen stimulerend effect heeft als bedoeld in het desbetreffende steunkader.</text:p>
                    </text:list-item>
                  </text:list>
                </text:list-item>
                <text:list-item text:style-override="id1-3-2-2-2-6-4">
                  <text:number>3.</text:number>
                  <text:p text:style-name="al">Onverminderd de vorige leden kan het college de subsidie verder in ieder geval weigeren:</text:p>
                  <text:list text:style-name="id1-3-2-2-2-6-4-3">
                    <text:list-item text:style-override="id1-3-2-2-2-6-4-3-1">
                      <text:number>a.</text:number>
                      <text:p text:style-name="al">als de te subsidiëren activiteiten niet of niet in overwegende mate gericht zijn op de gemeente of haar ingezetenen of als ze onvoldoende ten goede komen aan de gemeente of haar ingezetenen;</text:p>
                    </text:list-item>
                    <text:list-item text:style-override="id1-3-2-2-2-6-4-3-2">
                      <text:number>b.</text:number>
                      <text:p text:style-name="al">als niet is aangetoond dat de subsidie noodzakelijk is voor het verrichten van de activiteiten waarvoor deze wordt gevraagd en/ of de aanvrager ook zonder subsidieverlening over voldoende gelden hetzij uit eigen middelen hetzij uit middelen van derden kan beschikken om de kosten van zijn activiteit te dekken;</text:p>
                    </text:list-item>
                    <text:list-item text:style-override="id1-3-2-2-2-6-4-3-3">
                      <text:number>c.</text:number>
                      <text:p text:style-name="al">als de aanvraag niet voldoet aan regels die zijn gesteld om voor subsidie in aanmerking te komen;</text:p>
                    </text:list-item>
                    <text:list-item text:style-override="id1-3-2-2-2-6-4-3-4">
                      <text:number>d.</text:number>
                      <text:p text:style-name="al">als de subsidieverstrekking in strijd zou zijn met een wettelijk voorschrift;</text:p>
                    </text:list-item>
                    <text:list-item text:style-override="id1-3-2-2-2-6-4-3-5">
                      <text:number>e.</text:number>
                      <text:p text:style-name="al">als de subsidieverstrekking niet is toegestaan totdat de Europese Commissie met toepassing van artikel 108, derde lid, van het Verdrag heeft vastgesteld dat de subsidie verenigbaar is met de interne markt;</text:p>
                    </text:list-item>
                    <text:list-item text:style-override="id1-3-2-2-2-6-4-3-6">
                      <text:number>f.</text:number>
                      <text:p text:style-name="al">als de activiteiten niet passen binnen het bekendgemaakte beleid of de activiteiten binnen dat beleid onvoldoende prioriteit hebben;</text:p>
                    </text:list-item>
                    <text:list-item text:style-override="id1-3-2-2-2-6-4-3-7">
                      <text:number>g.</text:number>
                      <text:p text:style-name="al">als de activiteit en van de instelling niet openstaan voor alle inwoners van de gemeente Opmeer zonder onderscheid naar ras, godsdienst, levensovertuiging, sekse of seksuele geaardheid, politieke gezindheid, tenzij deze activiteiten gericht zijn op integratie en of het wegnemen van achterstanden bij bepaalde groepen;</text:p>
                    </text:list-item>
                    <text:list-item text:style-override="id1-3-2-2-2-6-4-3-8">
                      <text:number>h.</text:number>
                      <text:p text:style-name="al">als de activiteiten van religieuze, levensbeschouwelijke of politieke aard zijn;</text:p>
                    </text:list-item>
                    <text:list-item text:style-override="id1-3-2-2-2-6-4-3-9">
                      <text:number>i.</text:number>
                      <text:p text:style-name="al">als de kosten onevenredig hoog zijn in verhouding tot de te leveren prestaties en/of de te bereiken doelgroep;</text:p>
                    </text:list-item>
                    <text:list-item text:style-override="id1-3-2-2-2-6-4-3-10">
                      <text:number>j.</text:number>
                      <text:p text:style-name="al">als het subsidieplafond (of begroting) voor het betreffende subsidie jaar bereikt is;</text:p>
                    </text:list-item>
                    <text:list-item text:style-override="id1-3-2-2-2-6-4-3-11">
                      <text:number>k.</text:number>
                      <text:p text:style-name="al">als de aanvrager niet in staat is aan te tonen over voldoende kwaliteit en organisatiekracht te beschikken om de geplande activiteit te kunnen realiseren;</text:p>
                    </text:list-item>
                    <text:list-item text:style-override="id1-3-2-2-2-6-4-3-12">
                      <text:number>l.</text:number>
                      <text:p text:style-name="al">in de bij de betrokken subsidieregeling bepaalde gevallen.</text:p>
                    </text:list-item>
                  </text:list>
                </text:list-item>
                <text:list-item text:style-override="id1-3-2-2-2-6-5">
                  <text:number>4.</text:number>
                  <text:p text:style-name="al">Bij het voornemen de aanvraag geheel of gedeeltelijk af te wijzen worden artikel 4:7 en 4:8 van de wet in acht genomen.</text:p>
                </text:list-item>
                <text:list-item text:style-override="id1-3-2-2-2-6-6">
                  <text:number>5.</text:number>
                  <text:p text:style-name="al">Bij subsidieregeling kan worden afgeweken van de in lid 3 van dit artikel genoemde afwijzingsgronden.</text:p>
                </text:list-item>
              </text:list>
            </text:section>
            <text:section text:name="artikel_id1-3-2-2-2-7" text:style-name="artikel">
              <text:p text:style-name="artikel_kop_titel"><text:span text:style-name="artikel_kop_label">Artikel</text:span> <text:span text:style-name="artikel_kop_nr">13.</text:span> Subsidieverlening</text:p>
              <text:list text:style-name="id1-3-2-2-2-7-2">
                <text:list-item text:style-override="id1-3-2-2-2-7-2">
                  <text:number>1.</text:number>
                  <text:p text:style-name="al">Bij de verleningsbeschikking wordt vermeld op welke wijze de subsidie-ontvanger de subsidie dient te verantwoorden.</text:p>
                </text:list-item>
                <text:list-item text:style-override="id1-3-2-2-2-7-3">
                  <text:number>2.</text:number>
                  <text:p text:style-name="al">Indien een beschikking tot subsidieverlening, tot en met € 10.000,- wordt gegeven, vindt de betaling van de gehele subsidie in één keer plaats.</text:p>
                </text:list-item>
                <text:list-item text:style-override="id1-3-2-2-2-7-4">
                  <text:number>3.</text:number>
                  <text:p text:style-name="al">Indien besloten wordt tot bevoorschotting van de subsidie, wordt in het besluit tot subsidieverlening, de hoogte en de termijnen van de voorschotten bepaald.</text:p>
                </text:list-item>
                <text:list-item text:style-override="id1-3-2-2-2-7-5">
                  <text:number>4.</text:number>
                  <text:p text:style-name="al">Bij een beschikking tot subsidieverlening voor een periodieke subsidie kan eenmalig dan wel per jaar een uitvoeringsovereenkomst, zoals bedoeld in art. 4:36 van de wet, worden afgesloten.</text:p>
                </text:list-item>
                <text:list-item text:style-override="id1-3-2-2-2-7-6">
                  <text:number>5.</text:number>
                  <text:p text:style-name="al">Bij subsidieregeling kan van de voorgaande leden worden afgeweken.</text:p>
                </text:list-item>
              </text:list>
            </text:section>
            <text:section text:name="artikel_id1-3-2-2-2-8" text:style-name="artikel">
              <text:p text:style-name="artikel_kop_titel"><text:span text:style-name="artikel_kop_label">Artikel</text:span> <text:span text:style-name="artikel_kop_nr">14.</text:span> Algemene verplichtingen van subsidie-ontvanger</text:p>
              <text:list text:style-name="id1-3-2-2-2-8-2">
                <text:list-item text:style-override="id1-3-2-2-2-8-2">
                  <text:number>1.</text:number>
                  <text:p text:style-name="al">Als aannemelijk is dat een of meer van de activiteiten waarvoor de subsidie is verleend niet, niet tijdig of niet geheel zullen worden verricht of dat niet, niet tijdig of niet geheel aan de aan de subsidie verbonden verplichtingen zal worden voldaan, meldt de subsidie-ontvanger dat onverwijld schriftelijk aan het college.</text:p>
                </text:list-item>
                <text:list-item text:style-override="id1-3-2-2-2-8-3">
                  <text:number>2.</text:number>
                  <text:p text:style-name="al">Zoals bepaald in artikel 4:70 van de wet doet, indien gedurende het jaar aanmerkelijke verschillen ontstaan of dreigen te ontstaan tussen de werkelijke uitgaven en inkomsten en de begrote uitgaven en inkomsten, de subsidie-ontvanger daarvan onverwijld mededeling aan het college onder vermelding van de oorzaak van de verschillen.</text:p>
                </text:list-item>
                <text:list-item text:style-override="id1-3-2-2-2-8-4">
                  <text:number>3.</text:number>
                  <text:p text:style-name="al">Een subsidie-ontvanger informeert het college onverwijld schriftelijk over:</text:p>
                  <text:list text:style-name="id1-3-2-2-2-8-4-3">
                    <text:list-item text:style-override="id1-3-2-2-2-8-4-3-1">
                      <text:number>a.</text:number>
                      <text:p text:style-name="al">beslissingen of procedures die zijn gericht op de beëindiging van de activiteiten waarvoor subsidie is verleend, of tot ontbinding van de gesubsidieerde rechtspersoon;</text:p>
                    </text:list-item>
                    <text:list-item text:style-override="id1-3-2-2-2-8-4-3-2">
                      <text:number>b.</text:number>
                      <text:p text:style-name="al">relevante wijzigingen in de financiële en organisatorische verhouding met derden;</text:p>
                    </text:list-item>
                    <text:list-item text:style-override="id1-3-2-2-2-8-4-3-3">
                      <text:number>c.</text:number>
                      <text:p text:style-name="al">ontwikkelingen die ertoe kunnen leiden dat aan de aan de subsidie verbonden verplichtingen niet, niet tijdig of niet geheel zullen kunnen worden nagekomen;</text:p>
                    </text:list-item>
                    <text:list-item text:style-override="id1-3-2-2-2-8-4-3-4">
                      <text:number>d.</text:number>
                      <text:p text:style-name="al">wijziging van de statuten voor zover het betreft de vorm van de gesubsidieerde rechtspersoon, de persoon van de bestuurder of bestuurders en het doel van de rechtspersoon.</text:p>
                    </text:list-item>
                  </text:list>
                </text:list-item>
                <text:list-item text:style-override="id1-3-2-2-2-8-5">
                  <text:number>4.</text:number>
                  <text:p text:style-name="al">Indien dit bij subsidieregeling of bij de subsidieverlening is bepaald, behoeft de subsidie-ontvanger de toestemming van het college voor het bepaalde in artikel 4:71 van de wet, of onderdelen daarvan.</text:p>
                  <text:list text:style-name="id1-3-2-2-2-8-5-3">
                    <text:list-item text:style-override="id1-3-2-2-2-8-5-3-1">
                      <text:number>a.</text:number>
                      <text:p text:style-name="al">Het college kan nadere regels en/of voorschriften aan de toestemming verbinden.</text:p>
                    </text:list-item>
                    <text:list-item text:style-override="id1-3-2-2-2-8-5-3-2">
                      <text:number>b.</text:number>
                      <text:p text:style-name="al">Het college beslist binnen vier weken over de te verlenen toestemming.</text:p>
                    </text:list-item>
                    <text:list-item text:style-override="id1-3-2-2-2-8-5-3-3">
                      <text:number>c.</text:number>
                      <text:p text:style-name="al">De beslissingstermijn kan eenmaal voor ten hoogste vier weken worden verlengd.</text:p>
                    </text:list-item>
                    <text:list-item text:style-override="id1-3-2-2-2-8-5-3-4">
                      <text:number>d.</text:number>
                      <text:p text:style-name="al">Indien omtrent de toestemming niet tijdig is beslist, wordt de toestemming geacht te zijn verleend.</text:p>
                    </text:list-item>
                  </text:list>
                </text:list-item>
              </text:list>
            </text:section>
            <text:section text:name="artikel_id1-3-2-2-2-9" text:style-name="artikel">
              <text:p text:style-name="artikel_kop_titel"><text:span text:style-name="artikel_kop_label">Artikel</text:span> <text:span text:style-name="artikel_kop_nr">15.</text:span> Aan een subsidie te verbinden bijzondere verplichtingen</text:p>
              <text:list text:style-name="id1-3-2-2-2-9-2">
                <text:list-item text:style-override="id1-3-2-2-2-9-2">
                  <text:number>1.</text:number>
                  <text:p text:style-name="al">Bij subsidies, verleend voor activiteiten die meer dan een jaar in beslag nemen, kan de verplichting worden opgelegd tot het tussentijds afleggen van rekening en verantwoording over de tot dan verrichte activiteiten en de daaraan verbonden uitgaven en inkomsten.</text:p>
                </text:list-item>
                <text:list-item text:style-override="id1-3-2-2-2-9-3">
                  <text:number>2.</text:number>
                  <text:p text:style-name="al">Bij subsidieregeling of verleningsbeschikking kunnen aan de subsidie-ontvanger ook andere verplichtingen dan genoemd in artikel 4:37, eerste lid, van de wet worden opgelegd, voor zover deze strekken tot verwezenlijking van het doel van de subsidie. In de toelichting wordt uiteengezet waarom daartoe wordt overgegaan.</text:p>
                </text:list-item>
                <text:list-item text:style-override="id1-3-2-2-2-9-4">
                  <text:number>3.</text:number>
                  <text:p text:style-name="al">Bij subsidieregeling kunnen verplichtingen die niet strekken tot verwezenlijking van het doel van de subsidie aan de subsidie worden verbonden, voor zover deze verplichtingen betrekking hebben op de wijze waarop of de middelen waarmee de gesubsidieerde activiteit wordt verricht. In de toelichting bij de subsidieregeling wordt uiteengezet waarom daartoe wordt overgegaan.</text:p>
                </text:list-item>
                <text:list-item text:style-override="id1-3-2-2-2-9-5">
                  <text:number>4.</text:number>
                  <text:p text:style-name="al">Bij subsidieregeling of verleningsbeschikking kan worden bepaald dat de subsidieontvanger, voor zover het verstrekken van de subsidie heeft geleid tot vermogensvorming, daarvoor aan het college een vergoeding verschuldigd is als zich een gebeurtenis als bedoeld in artikel 4:41, tweede lid, van de wet voordoet. Daarbij wordt tevens aangegeven hoe de hoogte van de vergoeding wordt bepaald.</text:p>
                </text:list-item>
              </text:list>
            </text:section>
            <text:section text:name="artikel_id1-3-2-2-2-10" text:style-name="artikel">
              <text:p text:style-name="artikel_kop_titel"><text:span text:style-name="artikel_kop_label">Artikel</text:span> <text:span text:style-name="artikel_kop_nr">16.</text:span> Egalisatiereserve</text:p>
              <text:list text:style-name="id1-3-2-2-2-10-2">
                <text:list-item text:style-override="id1-3-2-2-2-10-2">
                  <text:number>1.</text:number>
                  <text:p text:style-name="al">Bij subsidieregeling of verleningsbeschikking kan worden bepaald dat de subsidie-ontvanger van een reguliere subsidie een egalisatiereserve als bedoeld in artikel 4:72, eerste lid, van de wet vormt.</text:p>
                </text:list-item>
                <text:list-item text:style-override="id1-3-2-2-2-10-3">
                  <text:number>2.</text:number>
                  <text:p text:style-name="al">De ontvanger van een andere subsidie dan bedoeld in het eerste lid kan het college verzoeken een egalisatiereserve te mogen vormen. In dat geval is artikel 4:72 van de wet van overeenkomstige toepassing. Als dit verzoek wordt gedaan bij de aanvraag tot vaststelling van de subsidie, wordt op dit verzoek bij vaststellingsbeschikking besloten.</text:p>
                </text:list-item>
                <text:list-item text:style-override="id1-3-2-2-2-10-4">
                  <text:number>3.</text:number>
                  <text:p text:style-name="al">Bij verleningsbeschikking kan het college de hoogte van de egalisatiereserve, gevormd met gemeentelijke middelen, maximeren. Hierbij wordt rekening gehouden met de risico’s die aan de orde zijn als het gaat om andere inkomsten en verplichtingen die de subsidie-ontvanger in redelijkheid aangaat.</text:p>
                </text:list-item>
                <text:list-item text:style-override="id1-3-2-2-2-10-5">
                  <text:number>4.</text:number>
                  <text:p text:style-name="al">Indien een exploitatietekort leidt tot een negatieve stand van de egalisatiereserve, dan dient uit de toelichting van het financieel verslag te blijken op welke wijze dit tekort wordt ingelopen.</text:p>
                </text:list-item>
                <text:list-item text:style-override="id1-3-2-2-2-10-6">
                  <text:number>5.</text:number>
                  <text:p text:style-name="al">Bij beëindiging van de gesubsidieerde activiteiten, bij intrekking van de subsidieverlening of -vaststelling of beëindiging van de subsidie en bij ontbinding van de rechtspersoon die de subsidie ontving, wordt de met gemeentelijke middelen gevormde egalisatiereserve teruggevorderd.</text:p>
                </text:list-item>
              </text:list>
            </text:section>
            <text:section text:name="artikel_id1-3-2-2-2-11" text:style-name="artikel">
              <text:p text:style-name="artikel_kop_titel"><text:span text:style-name="artikel_kop_label">Artikel</text:span> <text:span text:style-name="artikel_kop_nr">17.</text:span> Wijze van verstrekken en eindverantwoording subsidies tot en met € 10.000</text:p>
              <text:list text:style-name="id1-3-2-2-2-11-2">
                <text:list-item text:style-override="id1-3-2-2-2-11-2">
                  <text:number>1.</text:number>
                  <text:p text:style-name="al">Subsidies tot en met € 10.000,-- worden door het college:</text:p>
                  <text:list text:style-name="id1-3-2-2-2-11-2-3">
                    <text:list-item text:style-override="id1-3-2-2-2-11-2-3-1">
                      <text:number>a.</text:number>
                      <text:p text:style-name="al">direct vastgesteld of;</text:p>
                    </text:list-item>
                    <text:list-item text:style-override="id1-3-2-2-2-11-2-3-2">
                      <text:number>b.</text:number>
                      <text:p text:style-name="al">ambtshalve vastgesteld binnen 13 weken, nadat de activiteiten uiterlijk moeten zijn verricht;</text:p>
                    </text:list-item>
                  </text:list>
                </text:list-item>
                <text:list-item text:style-override="id1-3-2-2-2-11-3">
                  <text:number>2.</text:number>
                  <text:p text:style-name="al">Bij een ambtshalve vaststelling als bedoeld in het eerste lid, onderdeel b, kan het college de aanvrager verplichten om op door haar aangegeven wijze aan te tonen dat de activiteiten, waarvoor de subsidie wordt verstrekt, zijn verricht en dat is voldaan aan de aan de subsidie verbonden verplichtingen.</text:p>
                </text:list-item>
              </text:list>
            </text:section>
            <text:section text:name="artikel_id1-3-2-2-2-12" text:style-name="artikel">
              <text:p text:style-name="artikel_kop_titel"><text:span text:style-name="artikel_kop_label">Artikel</text:span> <text:span text:style-name="artikel_kop_nr">18.</text:span> Eindverantwoording subsidies tussen € 10.000 en € 50.000</text:p>
              <text:list text:style-name="id1-3-2-2-2-12-2">
                <text:list-item text:style-override="id1-3-2-2-2-12-2">
                  <text:number>1.</text:number>
                  <text:p text:style-name="al">Bij subsidies van meer dan € 10.000 doch ten hoogste € 50.000 dient de subsidieontvanger uiterlijk 13 weken nadat de gesubsidieerde activiteiten zijn verricht, een aanvraag tot vaststelling in.</text:p>
                </text:list-item>
                <text:list-item text:style-override="id1-3-2-2-2-12-3">
                  <text:number>2.</text:number>
                  <text:p text:style-name="al">De aanvraag bevat een activiteitenverslag en een financieel verslag.</text:p>
                </text:list-item>
                <text:list-item text:style-override="id1-3-2-2-2-12-4">
                  <text:number>3.</text:number>
                  <text:p text:style-name="al">Bij subsidieregeling kan worden bepaald dat op een andere manier wordt aangetoond in hoeverre de activiteiten zijn verricht en aan de verplichtingen is voldaan.</text:p>
                </text:list-item>
              </text:list>
            </text:section>
            <text:section text:name="artikel_id1-3-2-2-2-13" text:style-name="artikel">
              <text:p text:style-name="artikel_kop_titel"><text:span text:style-name="artikel_kop_label">Artikel</text:span> <text:span text:style-name="artikel_kop_nr">19.</text:span> Eindverantwoording subsidies van meer dan € 50.000</text:p>
              <text:list text:style-name="id1-3-2-2-2-13-2">
                <text:list-item text:style-override="id1-3-2-2-2-13-2">
                  <text:number>1.</text:number>
                  <text:p text:style-name="al">Bij subsidies van meer dan € 50.000 dient de subsidie-ontvanger een aanvraag tot vaststelling in:</text:p>
                  <text:list text:style-name="id1-3-2-2-2-13-2-3">
                    <text:list-item text:style-override="id1-3-2-2-2-13-2-3-1">
                      <text:number>a.</text:number>
                      <text:p text:style-name="al">in geval van een subsidie die per kalenderjaar wordt verstrekt, uiterlijk op 31 mei van het jaar dat volgt op het betrokken kalenderjaar;</text:p>
                    </text:list-item>
                    <text:list-item text:style-override="id1-3-2-2-2-13-2-3-2">
                      <text:number>b.</text:number>
                      <text:p text:style-name="al">in geval van een subsidie die per boekjaar wordt verstrekt, uiterlijk 21 weken na afloop van het betrokken boekjaar;</text:p>
                    </text:list-item>
                    <text:list-item text:style-override="id1-3-2-2-2-13-2-3-3">
                      <text:number>c.</text:number>
                      <text:p text:style-name="al">in andere gevallen uiterlijk 21 weken nadat de gesubsidieerde activiteiten zijn verricht.</text:p>
                    </text:list-item>
                  </text:list>
                </text:list-item>
                <text:list-item text:style-override="id1-3-2-2-2-13-3">
                  <text:number>2.</text:number>
                  <text:p text:style-name="al">De aanvraag bevat:</text:p>
                  <text:list text:style-name="id1-3-2-2-2-13-3-3">
                    <text:list-item text:style-override="id1-3-2-2-2-13-3-3-1">
                      <text:number>a.</text:number>
                      <text:p text:style-name="al">een activiteitenverslag;</text:p>
                    </text:list-item>
                    <text:list-item text:style-override="id1-3-2-2-2-13-3-3-2">
                      <text:number>b.</text:number>
                      <text:p text:style-name="al">een overzicht van de gesubsidieerde activiteiten en de hieraan verbonden uitgaven en inkomsten (financieel verslag of jaarrekening);</text:p>
                    </text:list-item>
                    <text:list-item text:style-override="id1-3-2-2-2-13-3-3-3">
                      <text:number>c.</text:number>
                      <text:p text:style-name="al">een balans van het afgelopen subsidietijdvak met een toelichting daarop; en</text:p>
                    </text:list-item>
                    <text:list-item text:style-override="id1-3-2-2-2-13-3-3-4">
                      <text:number>d.</text:number>
                      <text:p text:style-name="al">een samenstellingsverklaring voor subsidies van meer dan € 50.000,-- tot en met € 150.000,-- per jaar, opgesteld door een onafhankelijk accountant;</text:p>
                    </text:list-item>
                    <text:list-item text:style-override="id1-3-2-2-2-13-3-3-5">
                      <text:number>e.</text:number>
                      <text:p text:style-name="al">een beoordelingsverklaring voor subsidies van meer dan € 150.000,--, opgesteld door een onafhankelijk accountant.</text:p>
                    </text:list-item>
                  </text:list>
                </text:list-item>
                <text:list-item text:style-override="id1-3-2-2-2-13-4">
                  <text:number>3.</text:number>
                  <text:p text:style-name="al">Het college kan op basis van het risicoprofiel van de subsidie-ontvanger afwijken van het bepaalde onder 2.d en 2.e.</text:p>
                </text:list-item>
                <text:list-item text:style-override="id1-3-2-2-2-13-5">
                  <text:number>4.</text:number>
                  <text:p text:style-name="al">Bij subsidieregeling kunnen andere termijnen worden vastgesteld en/ of andere gegevens worden verlangd.</text:p>
                </text:list-item>
              </text:list>
            </text:section>
            <text:section text:name="artikel_id1-3-2-2-2-14" text:style-name="artikel">
              <text:p text:style-name="artikel_kop_titel"><text:span text:style-name="artikel_kop_label">Artikel</text:span> <text:span text:style-name="artikel_kop_nr">20.</text:span> Subsidievaststelling subsidies van meer dan € 10.000,-</text:p>
              <text:list text:style-name="id1-3-2-2-2-14-2">
                <text:list-item text:style-override="id1-3-2-2-2-14-2">
                  <text:number>1.</text:number>
                  <text:p text:style-name="al">Het college stelt een subsidie van meer dan € 10.000 vast binnen 13 weken na de ontvangst van een aanvraag tot subsidievaststelling, tenzij bij subsidieregeling anders is bepaald.</text:p>
                </text:list-item>
                <text:list-item text:style-override="id1-3-2-2-2-14-3">
                  <text:number>2.</text:number>
                  <text:p text:style-name="al">Deze termijn kan eenmaal voor ten hoogste 6 weken worden verdaagd.</text:p>
                </text:list-item>
                <text:list-item text:style-override="id1-3-2-2-2-14-4">
                  <text:number>3.</text:number>
                  <text:p text:style-name="al">Bij subsidieregeling kunnen categorieën subsidie-ontvangers worden aangewezen waarvoor de subsidie direct wordt vastgesteld zonder dat een aanvraag tot subsidievaststelling hoeft te worden ingediend.</text:p>
                </text:list-item>
                <text:list-item text:style-override="id1-3-2-2-2-14-5">
                  <text:number>4.</text:number>
                  <text:p text:style-name="al">Als een aanvraag tot subsidievaststelling niet voor het tijdstip, bedoeld in de artikelen 18, eerste lid en 19, eerste lid, aanhef en onder a, b of c, is ingediend, kan het college de subsidie-ontvanger schriftelijk een nieuwe termijn stellen. Wordt de aanvraag niet binnen deze termijn ingediend dan kan het college overgaan tot ambtshalve vaststelling.</text:p>
                </text:list-item>
              </text:list>
            </text:section>
            <text:section text:name="artikel_id1-3-2-2-2-15" text:style-name="artikel">
              <text:p text:style-name="artikel_kop_titel"><text:span text:style-name="artikel_kop_label">Artikel</text:span> <text:span text:style-name="artikel_kop_nr">21.</text:span> Berekening van uurtarieven, uniforme kostenbegrippen</text:p>
              <text:list text:style-name="id1-3-2-2-2-15-2">
                <text:list-item text:style-override="id1-3-2-2-2-15-2">
                  <text:number>1.</text:number>
                  <text:p text:style-name="al">Het college kan regels vaststellen omtrent het toepassen van uniforme kostenbegrippen en berekeningswijze van uurtarieven.</text:p>
                </text:list-item>
                <text:list-item text:style-override="id1-3-2-2-2-15-3">
                  <text:number>2.</text:number>
                  <text:p text:style-name="al">Bij subsidie waarop een Europees steunkader van toepassing is, komen alleen die tarieven en kostenbegrippen in aanmerking die voldoen aan de eisen van het toepasselijke steunkader.</text:p>
                </text:list-item>
              </text:list>
            </text:section>
            <text:p text:style-name="hoofdstuk_bottom"/>
          </text:section>
          <text:section text:name="hoofdstuk_id1-3-2-2-3" text:style-name="hoofdstuk">
            <text:p text:style-name="hoofdstuk_kop"><text:span text:style-name="label">Hoofdstuk</text:span> <text:span text:style-name="nr">3</text:span> - Slotbepalingen</text:p>
            <text:section text:name="artikel_id1-3-2-2-3-2" text:style-name="artikel">
              <text:p text:style-name="artikel_kop_titel"><text:span text:style-name="artikel_kop_label">Artikel</text:span> <text:span text:style-name="artikel_kop_nr">22.</text:span> Hardheidsclausule</text:p>
              <text:list text:style-name="id1-3-2-2-3-2-2">
                <text:list-item text:style-override="id1-3-2-2-3-2-2">
                  <text:number>1.</text:number>
                  <text:p text:style-name="al">Als een bij of krachtens deze verordening gestelde termijn voor een subsidieaanvrager of - ontvanger gevolgen zou hebben die wegens bijzondere omstandigheden onevenredig zouden zijn tot de te dienen belangen, kan het college een andere termijn vaststellen.</text:p>
                </text:list-item>
                <text:list-item text:style-override="id1-3-2-2-3-2-3">
                  <text:number>2.</text:number>
                  <text:p text:style-name="al">In een subsidieregeling kan worden bepaald dat door het college van één of meer bepaalde artikelen of artikelleden van die regeling kan worden afgeweken als daaraan vasthouden voor een subsidieaanvrager of -ontvanger gevolgen zou hebben die wegens bijzondere omstandigheden onevenredig zouden zijn tot de daarmee te dienen belangen.</text:p>
                </text:list-item>
                <text:list-item text:style-override="id1-3-2-2-3-2-4">
                  <text:number>3.</text:number>
                  <text:p text:style-name="al">Toepassing van de vorige leden wordt gemotiveerd in het besluit en hiervan wordt jaarlijks in de gemeentelijke jaarrekening over het voorgaande jaar verslag gedaan aan de raad.</text:p>
                </text:list-item>
              </text:list>
            </text:section>
            <text:section text:name="artikel_id1-3-2-2-3-3" text:style-name="artikel">
              <text:p text:style-name="artikel_kop_titel"><text:span text:style-name="artikel_kop_label">Artikel</text:span> <text:span text:style-name="artikel_kop_nr">23.</text:span> Slotbepalingen</text:p>
              <text:list text:style-name="id1-3-2-2-3-3-2">
                <text:list-item text:style-override="id1-3-2-2-3-3-2">
                  <text:number>1.</text:number>
                  <text:p text:style-name="al">De Algemene subsidieverordening Opmeer 2019 wordt ingetrokken.</text:p>
                </text:list-item>
                <text:list-item text:style-override="id1-3-2-2-3-3-3">
                  <text:number>2.</text:number>
                  <text:p text:style-name="al">Deze verordening treedt in werking op de dag na publicatie.</text:p>
                </text:list-item>
                <text:list-item text:style-override="id1-3-2-2-3-3-4">
                  <text:number>3.</text:number>
                  <text:p text:style-name="al">Op aanvragen om subsidie die zijn ingediend voor deze datum zijn de bepalingen van de Algemene subsidieverordening Opmeer 2019 van toepassing, behoudens bepalingen die in het voordeel werken van de subsidie-ontvanger.</text:p>
                </text:list-item>
                <text:list-item text:style-override="id1-3-2-2-3-3-5">
                  <text:number>4.</text:number>
                  <text:p text:style-name="al">Deze verordening wordt aangehaald als: Algemene subsidieverordening Opmeer 2024.</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raadsvergadering van 15 februari 2024.</text:span></text:p>
            <text:p><text:span text:style-name="functie"/></text:p>
          </text:section>
          <text:section text:name="ondertekening_id1-3-2-3-2">
            <text:p><text:span text:style-name="functie"/></text:p>
            <text:p><text:span text:style-name="functie">G.J. van den Hengel </text:span></text:p>
            <text:p><text:span text:style-name="functie">voorzitter </text:span></text:p>
            <text:p><text:span text:style-name="functie"/></text:p>
          </text:section>
          <text:section text:name="ondertekening_id1-3-2-3-3">
            <text:p><text:span text:style-name="functie"/></text:p>
            <text:p><text:span text:style-name="functie">L. Gijben </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38267</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267</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267</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Opmeer</meta:user-defined>
    <meta:user-defined meta:name="OVERHEID.Informatietype/DC.type">officiële publicatie</meta:user-defined>
    <meta:user-defined meta:name="OVERHEIDop.Rubriek/DC.type">algemeen verbindend voorschrift (verordening)</meta:user-defined>
    <meta:user-defined meta:name="OVERHEID.Gemeente/OVERHEID.authority">Opmeer</meta:user-defined>
    <meta:user-defined meta:name="OVERHEID.Gemeente/DCTERMS.publisher">Opmeer</meta:user-defined>
    <meta:user-defined meta:name="OVERHEID.TaxonomieBeleidsagendaDecentraal/OVERHEID.category">Financiën | Organisatie en beleid</meta:user-defined>
    <meta:user-defined meta:name="DC.source">artikel 147 van de Gemeentewet]|[1.0:c:BWBR0005416&amp;artikel=147&amp;g=2024-01-31</meta:user-defined>
    <meta:user-defined meta:name="DC.source">artikel 149 van de Gemeentewet]|[1.0:c:BWBR0005416&amp;artikel=149&amp;g=2024-01-31</meta:user-defined>
    <meta:user-defined meta:name="DC.source">titel 4.2 van de Algemene wet bestuursrecht]|[1.0:c:BWBR0005537&amp;titeldeel=4.2&amp;g=2024-01-01</meta:user-defined>
    <meta:user-defined meta:name="DCTERMS.alternative">Algemene subsidieverordening Opmeer 2024</meta:user-defined>
    <dc:language>nl</dc:language>
    <meta:user-defined meta:name="OVERHEIDop.locatietype/OVERHEIDop.gebiedsmarkering">Gemeente</meta:user-defined>
    <meta:user-defined meta:name="DC.title">Algemene Subsidieverordening Opmeer 2024</meta:user-defined>
    <meta:user-defined meta:name="DCTERMS.W3CDTF/DCTERMS.available">2024-03-29</meta:user-defined>
    <meta:user-defined meta:name="DCTERMS.W3CDTF/OVERHEIDop.jaargang">2024</meta:user-defined>
    <meta:user-defined meta:name="OVERHEIDop.publicationIssue">138267</meta:user-defined>
    <meta:user-defined meta:name="OVERHEIDop.betreftRegeling">CVDR717727_1</meta:user-defined>
    <meta:user-defined meta:name="xs:date/OVERHEIDop.startdatum">2024-03-30</meta:user-defined>
    <meta:user-defined meta:name="OVERHEIDop.GmbID/DC.identifier">gmb-2024-138267</meta:user-defined>
    <meta:user-defined meta:name="OVERHEIDop.versieInformatie"/>
  </office:meta>
</office:document-meta>
</file>