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enkel glas in de gevels begane grond, Grote Poot 2, 7411KE Deventer, [DVT00E13270] Deventer E 13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4</text:p>
            <text:p text:style-name="common-al">
            <text:span text:style-name="nadrukvet">Locatie:</text:span> Grote Poot 2 7411KE Deventer, [DVT00E13270] Deventer E 13270</text:p>
            <text:p text:style-name="common-al">
            <text:span text:style-name="nadrukvet">Zaakomschrijving:</text:span> het vervangen van enkel glas in de gevels begane grond</text:p>
            <text:p text:style-name="common-al">
            <text:span text:style-name="nadrukvet">Zaaknummer:</text:span> Z2024-0000257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5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26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6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71</meta:user-defined>
    <meta:user-defined meta:name="DCTERMS.abstract">het vervangen van enkel glas in de gevels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nkel glas in de gevels begane grond, Grote Poot 2, 7411KE Deventer, [DVT00E13270] Deventer E 13270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66</meta:user-defined>
    <meta:user-defined meta:name="OVERHEIDop.GmbID/DC.identifier">gmb-2024-138266</meta:user-defined>
    <meta:user-defined meta:name="OVERHEIDop.versieInformatie"/>
  </office:meta>
</office:document-meta>
</file>