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Grachtstraat 5, 6438HL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maart 2024 een besluit genomen op de aanvraag Standplaatsvergunning met zaaknummer Z2024-00000015 voor de verkoop van div. broodjes, soepen, snacks etc. voor een periode van 10 april 2024 t/m 04 oktober 2024 op het perceel kadastraal bekend gemeente Oirsbeek sectie B nr. 3452 ged., Grachtstraat 5, 6438 HL Oirsbeek. De vergunning is verleend. </text:p>
            <text:p text:style-name="common-al">
            <text:span text:style-name="nadrukvet">Inzage</text:span>
          </text:p>
            <text:p text:style-name="common-al">Het besluit en de bijbehorende stukken liggen digitaal ter inzage via <text:a xlink:href="https://jeleefomgeving.nl/inzien/859177865/6da8bed4-eb5a-11ee-a336-00505601200c" xlink:type="simple">terinzagelegging</text:a>. De inzageperiode eindigt op 10 me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826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6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6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15</meta:user-defined>
    <meta:user-defined meta:name="DCTERMS.abstract">Betreft: Beschikking op aanvraag op locatie Grachtstraat 5, 6438HL Oirsbeek</meta:user-defined>
    <dc:language>nl</dc:language>
    <meta:user-defined meta:name="OVERHEIDop.locatietype/OVERHEIDop.gebiedsmarkering">Punt</meta:user-defined>
    <meta:user-defined meta:name="DC.title">Kennisgeving besluit op aanvraag Standplaatsvergunning Grachtstraat 5, 6438HL Oirsbeek</meta:user-defined>
    <meta:user-defined meta:name="DCTERMS.W3CDTF/DCTERMS.available">2024-03-28</meta:user-defined>
    <meta:user-defined meta:name="DCTERMS.W3CDTF/OVERHEIDop.jaargang">2024</meta:user-defined>
    <meta:user-defined meta:name="OVERHEIDop.publicationIssue">138262</meta:user-defined>
    <meta:user-defined meta:name="OVERHEIDop.GmbID/DC.identifier">gmb-2024-138262</meta:user-defined>
    <meta:user-defined meta:name="OVERHEIDop.versieInformatie"/>
  </office:meta>
</office:document-meta>
</file>