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20 maart tot 9 april 24 op de locatie Goudseweg 8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een aanvraag ontvangen voor een voorwerp op of aan de weg plaatsen ontheffing container, 20 maart tot 9 april 24 op de locatie Goudseweg 81, Stolwijk. De aanvraag is geregistreerd onder zaaknummer 193113240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2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2400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20 maart tot 9 april 24 op de locatie Goudseweg 81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61</meta:user-defined>
    <meta:user-defined meta:name="OVERHEIDop.GmbID/DC.identifier">gmb-2024-138261</meta:user-defined>
    <meta:user-defined meta:name="OVERHEIDop.versieInformatie"/>
  </office:meta>
</office:document-meta>
</file>