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nsholt-Nes 7, 1862 AD Bergen (NH), het vergroten van de woning, datum ontvangst 11 maart 2024 (Z2024-00001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825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5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5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5</meta:user-defined>
    <meta:user-defined meta:name="DCTERMS.abstract">Mansholt-Nes 7, 1862 AD Bergen (NH), het vergroten van de woning, datum ontvangst 11 maart 2024 (Z2024-00001345)</meta:user-defined>
    <dc:language>nl</dc:language>
    <meta:user-defined meta:name="OVERHEIDop.locatietype/OVERHEIDop.gebiedsmarkering">Vlak</meta:user-defined>
    <meta:user-defined meta:name="DC.title">Gemeente Bergen, ontvangen aanvraag omgevingsvergunning, Mansholt-Nes 7, 1862 AD Bergen (NH), het vergroten van de woning, datum ontvangst 11 maart 2024 (Z2024-00001345)</meta:user-defined>
    <meta:user-defined meta:name="DCTERMS.W3CDTF/DCTERMS.available">2024-03-28</meta:user-defined>
    <meta:user-defined meta:name="DCTERMS.W3CDTF/OVERHEIDop.jaargang">2024</meta:user-defined>
    <meta:user-defined meta:name="OVERHEIDop.publicationIssue">138258</meta:user-defined>
    <meta:user-defined meta:name="OVERHEIDop.GmbID/DC.identifier">gmb-2024-138258</meta:user-defined>
    <meta:user-defined meta:name="OVERHEIDop.versieInformatie"/>
  </office:meta>
</office:document-meta>
</file>