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en het vergroten van de eerste verdieping, Amsterdamsestraatweg 305 BSA te Utrecht, HZ_WABO-23-42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05 BSA te Utrecht</text:span>
          </text:p>
            <text:p text:style-name="common-al">HZ_WABO-23-42111</text:p>
            <text:p text:style-name="common-al">Toelichting: het bouwen van een dakopbouw en het vergroten van de eerste verdieping</text:p>
            <text:p text:style-name="common-al">Datum ontvangst aanvraag: 31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2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en het vergroten van de eerste verdieping, Amsterdamsestraatweg 305 BSA te Utrecht, HZ_WABO-23-42111</meta:user-defined>
    <meta:user-defined meta:name="DCTERMS.W3CDTF/DCTERMS.available">2024-01-08</meta:user-defined>
    <meta:user-defined meta:name="DCTERMS.W3CDTF/OVERHEIDop.jaargang">2024</meta:user-defined>
    <meta:user-defined meta:name="OVERHEIDop.externeBijlage">Publiceerbaar-A|exb-2024-957</meta:user-defined>
    <meta:user-defined meta:name="OVERHEIDop.publicationIssue">13825</meta:user-defined>
    <meta:user-defined meta:name="OVERHEIDop.GmbID/DC.identifier">gmb-2024-13825</meta:user-defined>
    <meta:user-defined meta:name="OVERHEIDop.versieInformatie"/>
  </office:meta>
</office:document-meta>
</file>