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ongardweide 3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randveilig gebruik van een tijdelijke huisvesting op de locatie Bongardweide 30 te Baarlo. De aanvraag is geregistreerd onder zaaknummer 18942605695.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29 maart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9 maart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24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4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4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Ontwerpbesluit op aanvraag omgevingsvergunning Bongardweide 30 te Baarlo</meta:user-defined>
    <meta:user-defined meta:name="DCTERMS.W3CDTF/DCTERMS.available">2024-03-28</meta:user-defined>
    <meta:user-defined meta:name="DCTERMS.W3CDTF/OVERHEIDop.jaargang">2024</meta:user-defined>
    <meta:user-defined meta:name="OVERHEIDop.publicationIssue">138246</meta:user-defined>
    <meta:user-defined meta:name="OVERHEIDop.GmbID/DC.identifier">gmb-2024-138246</meta:user-defined>
    <meta:user-defined meta:name="OVERHEIDop.versieInformatie"/>
  </office:meta>
</office:document-meta>
</file>