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Charlotte de Bourbonlaan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011</text:p>
            <text:p text:style-name="common-al">Ontvangstdatum: 23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824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4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4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1</meta:user-defined>
    <meta:user-defined meta:name="DCTERMS.abstract">Gemeente Voorschoten - aangevraagde omgevingsvergunning: het plaatsen van een dakkapel - Charlotte de Bourbonlaan 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Charlotte de Bourbonlaan 7, Voorschot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8241</meta:user-defined>
    <meta:user-defined meta:name="OVERHEIDop.GmbID/DC.identifier">gmb-2024-138241</meta:user-defined>
    <meta:user-defined meta:name="OVERHEIDop.versieInformatie"/>
  </office:meta>
</office:document-meta>
</file>