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, haven Wiarda aan de Oanrin Leeuwarden, (11060867) Nieuwjaarsduik Wiarda, op 1 januari 2023, verzenddatum 15-12-2023.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last-al">Het bezwaarschrift richten aan: burgemeester en wethouders van Leeuwarden. Uitzondering alcoholvergunning, gedoogverklaring, exploitatievergunning, terrasvergunningen, ontheffing artikel 35 Alcoholwet en evenementenvergunning, richten aan: burgemeester van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3824</text:span><text:line-break/><text:date style:data-style-name="dag" text:fixed="true" text:date-value="2024-01-08"/><text:line-break/><text:date style:data-style-name="jaar" text:fixed="true" text:date-value="2024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824</text:span><text:date style:data-style-name="nicedate" text:fixed="true" text:date-value="2024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824</text:span><text:date style:data-style-name="nicedate" text:fixed="true" text:date-value="2024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5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Verleende evenementenvergunning, haven Wiarda aan de Oanrin Leeuwarden, (11060867) Nieuwjaarsduik Wiarda, op 1 januari 2023, verzenddatum 15-12-2023.</meta:user-defined>
    <meta:user-defined meta:name="DCTERMS.W3CDTF/DCTERMS.available">2024-01-08</meta:user-defined>
    <meta:user-defined meta:name="DCTERMS.W3CDTF/OVERHEIDop.jaargang">2024</meta:user-defined>
    <meta:user-defined meta:name="OVERHEIDop.publicationIssue">13824</meta:user-defined>
    <meta:user-defined meta:name="OVERHEIDop.GmbID/DC.identifier">gmb-2024-13824</meta:user-defined>
    <meta:user-defined meta:name="OVERHEIDop.versieInformatie"/>
  </office:meta>
</office:document-meta>
</file>