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Maatstok 1, 5684K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ontving de gemeente Best een een melding voor Koningsspelen 19 april 2024 bij Kindcentrum Platijn:</text:p>
            <text:p text:style-name="common-al">
            <text:span text:style-name="nadrukvet">Locatie:</text:span>
          </text:p>
            <text:p text:style-name="common-al">Maatstok 1, 5684KE Best</text:p>
            <text:p text:style-name="common-al">
            <text:span text:style-name="nadrukvet">Dossiernummer:</text:span>
          </text:p>
            <text:p text:style-name="common-al">Z2024-0000010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103</meta:user-defined>
    <meta:user-defined meta:name="DCTERMS.abstract">een melding; Maatstok 1, 5684KE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Maatstok 1, 5684KE 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37</meta:user-defined>
    <meta:user-defined meta:name="OVERHEIDop.GmbID/DC.identifier">gmb-2024-138237</meta:user-defined>
    <meta:user-defined meta:name="OVERHEIDop.versieInformatie"/>
  </office:meta>
</office:document-meta>
</file>